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101 2012GM Haarlem, 0392-2024-0008084, het plaatsen van 22 zonnepanelen, ontvangen op 19-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1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8084</meta:user-defined>
    <meta:user-defined meta:name="DCTERMS.abstract">het plaatsen van 22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101 2012GM Haarlem, 0392-2024-0008084, het plaatsen van 22 zonnepanelen, ontvangen op 19-01-2024</meta:user-defined>
    <meta:user-defined meta:name="DCTERMS.W3CDTF/DCTERMS.available">2024-01-24</meta:user-defined>
    <meta:user-defined meta:name="DCTERMS.W3CDTF/OVERHEIDop.jaargang">2024</meta:user-defined>
    <meta:user-defined meta:name="OVERHEIDop.publicationIssue">38113</meta:user-defined>
    <meta:user-defined meta:name="OVERHEIDop.GmbID/DC.identifier">gmb-2024-38113</meta:user-defined>
    <meta:user-defined meta:name="OVERHEIDop.versieInformatie"/>
  </office:meta>
</office:document-meta>
</file>