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ur bouwen in tuin, 34R 2313EJ Leiden, Zoeterwoudsesingel 34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2158</text:p>
            <text:p text:style-name="common-al">
            <text:span text:style-name="nadrukvet">Ingekomen:</text:span> 03-09-2024</text:p>
            <text:p text:style-name="common-al">
            <text:span text:style-name="nadrukvet">Locatie:</text:span> 34R 2313EJ Leiden, Zoeterwoudsesingel 34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2158" xlink:type="simple">publicatiesomgevingsvergunningen@leiden.nl</text:a> de volgende gegevens:</text:p>
            <text:p text:style-name="common-al">-het kenmerk van de aanvraag: Z/24/37321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1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2158</meta:user-defined>
    <meta:user-defined meta:name="DCTERMS.abstract">schuur bouwen in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uur bouwen in tuin, 34R 2313EJ Leiden, Zoeterwoudsesingel 34 2313EJ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401_Samenvatting|exb-2024-34438</meta:user-defined>
    <meta:user-defined meta:name="OVERHEIDop.publicationIssue">381127</meta:user-defined>
    <meta:user-defined meta:name="OVERHEIDop.GmbID/DC.identifier">gmb-2024-381127</meta:user-defined>
    <meta:user-defined meta:name="OVERHEIDop.versieInformatie"/>
  </office:meta>
</office:document-meta>
</file>