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40869    Onderwerp: aanleg gehandicaptenparkeerplaats op kenteken Bramenhof 105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ramenhof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Bramenhof ter hoogte van huisnummer 105;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Bramenhof 105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7 okto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5 september 2024</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112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Bramenhof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40869    Onderwerp: aanleg gehandicaptenparkeerplaats op kenteken Bramenhof 105 Doetinchem</meta:user-defined>
    <meta:user-defined meta:name="DCTERMS.W3CDTF/DCTERMS.available">2024-09-05</meta:user-defined>
    <meta:user-defined meta:name="DCTERMS.W3CDTF/OVERHEIDop.jaargang">2024</meta:user-defined>
    <meta:user-defined meta:name="OVERHEIDop.publicationIssue">381125</meta:user-defined>
    <meta:user-defined meta:name="OVERHEIDop.GmbID/DC.identifier">gmb-2024-381125</meta:user-defined>
    <meta:user-defined meta:name="OVERHEIDop.versieInformatie"/>
  </office:meta>
</office:document-meta>
</file>