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het pand (gemeentelijk monument), Astraat 2, 9718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pand (gemeentelijk monument) aan Astraat 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intern verbouwen van het pand (gemeentelijk monument) aan Astraat 2  te Groningen  , dossiernummer GRN-000090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008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het pand (gemeentelijk monument), Astraat 2, 9718 CR Groningen</meta:user-defined>
    <meta:user-defined meta:name="OVERHEIDop.datumEindeReactietermijn">2024-10-17</meta:user-defined>
    <meta:user-defined meta:name="OVERHEIDop.terinzageleggingBG">https://groningen.lokalebekendmakingen.nl/case/1:9822:3913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21</meta:user-defined>
    <meta:user-defined meta:name="OVERHEIDop.GmbID/DC.identifier">gmb-2024-381121</meta:user-defined>
    <meta:user-defined meta:name="OVERHEIDop.versieInformatie"/>
  </office:meta>
</office:document-meta>
</file>