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kendmaking ontwerp omgevingsvergunning en ontwerp verklaring van geen bedenkingen voor het vernieuwen van een woning aan de Wemeldingse Zandweg 17 in Kap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omgevingsvergunning en ontwerp verklaring van geen bedenkingen voor het vernieuwen van een woning aan de Wemeldingse Zandweg 17 in Kapelle</text:span>
          </text:p>
            <text:p text:style-name="common-al">Burgemeester en wethouders van Kapelle maken op grond van artikel 3.10 van de Wet algemene bepalingen omgevingsrecht bekend dat met ingang van vrijdag 6 september 2024 gedurende zes weken voor eenieder ter inzage ligt: een ontwerp van de omgevingsvergunning voor de activiteiten</text:p>
            <text:p text:style-name="common-al"/>
            <text:list text:style-name="id1-3-2-1-1-4">
              <text:list-item text:style-override="id1-3-2-1-1-4-1">
                <text:number>-</text:number>
                <text:p text:style-name="al">het bouwen van een bouwwerk;</text:p>
              </text:list-item>
              <text:list-item text:style-override="id1-3-2-1-1-4-2">
                <text:number>-</text:number>
                <text:p text:style-name="al">handelen in strijd met regels ruimtelijke ordening;</text:p>
              </text:list-item>
            </text:list>
            <text:p text:style-name="common-al">voor het nieuw bouwen van een woning aan de Wemeldingse Zandweg 17.</text:p>
            <text:p text:style-name="common-al">
            <text:span text:style-name="nadrukvet">Het plan</text:span>
          </text:p>
            <text:p text:style-name="common-al">Er is een omgevingsvergunning aangevraagd voor de bouw van een nieuwe woning aan de Wemeldingse Zandweg 17 in Kapelle. De nieuwe woning komt in de plaats van de bestaande en te slopen woning. Het aantal woningen blijft dus gelijk. De nieuwe woning komt niet op exact dezelfde plaats terug en komt daarmee buiten het aanwezige bouwvlak. Daarmee is de aanvraag in strijd met het omgevingsplan Kapelle (voorheen het bestemmingsplan Buitengebied 2<text:span text:style-name="sup">e</text:span> herziening). Er is een ruimtelijke onderbouwing opgesteld waaruit blijkt dat er sprake is van een goede ruimtelijke ordening. De gemeente wil dan ook meewerken aan het plan door middel van het verlenen van een omgevingsvergunning. Hiervoor is een ontwerp omgevingsvergunning opgesteld met een ontwerp verklaring van geen bedenkingen van de gemeenteraad.</text:p>
            <text:p text:style-name="common-al">
            <text:span text:style-name="nadrukvet">Het plan inzien</text:span>
          </text:p>
            <text:p text:style-name="common-al">U kunt de ontwerp omgevingsvergunning en de ontwerp verklaring van geen bedenkingen inzien op het gemeentehuis, Kerkplein 1 te Kapelle. De vergunningstukken (tekeningen) zijn ook digitaal te raadplegen bij de publicatie in het Gemeenteblad. Deze publicatie is te vinden via <text:a xlink:href="http://www.kapelle.nl/bekendmakingen" xlink:type="simple"><text:span text:style-name="nadrukvet">www.kapelle.nl/bekendmakingen</text:span></text:a>. </text:p>
            <text:p text:style-name="common-al">
            <text:span text:style-name="nadrukvet">Reageren</text:span>
          </text:p>
            <text:p text:style-name="common-al">Iedereen kan gedurende bovengenoemde termijn van zes weken een (gemotiveerde) zienswijze indienen op de ontwerp omgevingsvergunning. Uw schriftelijke zienswijze kunt u sturen aan de gemeente Kapelle, Postbus 79, 4420 AC Kapelle. Het indienen van een zienswijze per e-mail is niet mogelijk. Voor het naar voren brengen van een mondelinge zienswijze kan een afspraak worden gemaakt via telefoonnummer 14 - 0113. Voor burgers bestaat er ook de mogelijkheid om digitaal een zienswijze in te dienen. Kijk hiervoor op <text:a xlink:href="http://www.kapelle.nl/zienswijze-indienen" xlink:type="simple"><text:span text:style-name="nadrukvet">www.kapelle.nl/zienswijze-indienen</text:span></text:a>. U dient dan wel over een DigiD te beschikken.</text:p>
            <text:p text:style-name="common-al">Kapelle, 6 september 2024</text:p>
            <text:p text:style-name="last-al"> Burgemeester en wethouders van Kape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8112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2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2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4.311126</meta:user-defined>
    <dc:language>nl</dc:language>
    <meta:user-defined meta:name="OVERHEIDop.locatietype/OVERHEIDop.gebiedsmarkering">Adres</meta:user-defined>
    <meta:user-defined meta:name="DC.title">Bekendmaking ontwerp omgevingsvergunning en ontwerp verklaring van geen bedenkingen voor het vernieuwen van een woning aan de Wemeldingse Zandweg 17 in Kapelle</meta:user-defined>
    <meta:user-defined meta:name="OVERHEIDop.datumEindeReactietermijn">2024-10-18</meta:user-defined>
    <meta:user-defined meta:name="OVERHEIDop.TilID/OVERHEIDop.terinzageleggingOP">til-2024-26840</meta:user-defined>
    <meta:user-defined meta:name="DCTERMS.W3CDTF/DCTERMS.available">2024-09-06</meta:user-defined>
    <meta:user-defined meta:name="DCTERMS.W3CDTF/OVERHEIDop.jaargang">2024</meta:user-defined>
    <meta:user-defined meta:name="OVERHEIDop.publicationIssue">381120</meta:user-defined>
    <meta:user-defined meta:name="OVERHEIDop.GmbID/DC.identifier">gmb-2024-381120</meta:user-defined>
    <meta:user-defined meta:name="OVERHEIDop.versieInformatie"/>
  </office:meta>
</office:document-meta>
</file>