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aak nachtelijke werkzaamheden (kenmerk 1130542) Herenstraat Voorburg VolkerWessels Telecom | Infratechn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ontheffing geluidshinder meestal nachtelijke werkzaamheden ten behoeve van het leggen van voedingskabel glasvezel, graven van de geul legggen van mantelbuizen oversteken maken van maandag 23 september op dinsdag 24 september 2024 van 22.00 tot 06.00 uur.</text:p>
            <text:p text:style-name="common-al">Dit is een publicatie van de ingediende aanvraag. De gemeente neemt de aanvraag in behandeling en zal daarover een besluit nemen.</text:p>
            <text:p text:style-name="common-al">
            <text:span text:style-name="nadrukvet">Datum aanvraag:</text:span> 20 augustus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11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geluidshinder vaak nachtelijke werkzaamheden (kenmerk 1130542) Herenstraat Voorburg VolkerWessels Telecom | Infratechniek</meta:user-defined>
    <meta:user-defined meta:name="DCTERMS.W3CDTF/DCTERMS.available">2024-09-05</meta:user-defined>
    <meta:user-defined meta:name="DCTERMS.W3CDTF/OVERHEIDop.jaargang">2024</meta:user-defined>
    <meta:user-defined meta:name="OVERHEIDop.publicationIssue">381119</meta:user-defined>
    <meta:user-defined meta:name="OVERHEIDop.GmbID/DC.identifier">gmb-2024-381119</meta:user-defined>
    <meta:user-defined meta:name="OVERHEIDop.versieInformatie"/>
  </office:meta>
</office:document-meta>
</file>