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eenvoortseweg 4, 8181N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teenvoortseweg 4 in Heerde, voor het kappen van een den (noodkap), ontvangen op 30 augustus 2024 (zaaknummer R2024-01535). Vergunning is al verleend i.v.m. noodkap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111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1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1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535</meta:user-defined>
    <meta:user-defined meta:name="DCTERMS.abstract">Betreft: Aanvraag op locatie Steenvoortseweg 4, 8181NZ Heerde</meta:user-defined>
    <dc:language>nl</dc:language>
    <meta:user-defined meta:name="OVERHEIDop.locatietype/OVERHEIDop.gebiedsmarkering">Vlak</meta:user-defined>
    <meta:user-defined meta:name="DC.title">Kennisgeving ontvangst Aanvraag Omgevingsvergunning, Steenvoortseweg 4, 8181NZ Heer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116</meta:user-defined>
    <meta:user-defined meta:name="OVERHEIDop.GmbID/DC.identifier">gmb-2024-381116</meta:user-defined>
    <meta:user-defined meta:name="OVERHEIDop.versieInformatie"/>
  </office:meta>
</office:document-meta>
</file>