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cob Catslaan 23, 3852 B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ntvangen voor het kappen van 3 grove dennen op locatie Jacob Catslaan 23, 3852 BT Ermelo. De aanvraag is geregistreerd onder zaaknummer 02330000066875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11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6875</meta:user-defined>
    <meta:user-defined meta:name="DCTERMS.abstract">het kappen van 3 grove dennen</meta:user-defined>
    <dc:language>nl</dc:language>
    <meta:user-defined meta:name="OVERHEIDop.locatietype/OVERHEIDop.gebiedsmarkering">Punt</meta:user-defined>
    <meta:user-defined meta:name="DC.title">Ingekomen aanvraag omgevingsvergunning, Jacob Catslaan 23, 3852 BT Erme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113</meta:user-defined>
    <meta:user-defined meta:name="OVERHEIDop.GmbID/DC.identifier">gmb-2024-381113</meta:user-defined>
    <meta:user-defined meta:name="OVERHEIDop.versieInformatie"/>
  </office:meta>
</office:document-meta>
</file>