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 en herinrichten van de Grote Kerk aan Kerkplein 17 te Almelo Ontwerpbesluit toestemming voor het transformeren en herinrichten van de Grote Kerk aan Kerkplein 17 te Alme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m het transformeren en herinrichten van de Grote Kerk van Almelo. </text:p>
            <text:p text:style-name="common-al">
            <text:span text:style-name="nadrukvet">Kenmerk</text:span>: Z/23/147218</text:p>
            <text:p text:style-name="common-al">
            <text:span text:style-name="nadrukvet">Datum ter inzage</text:span>: 05-09-2024</text:p>
            <text:p text:style-name="common-al">
            <text:span text:style-name="nadrukvet">Locatie</text:span>: Kerkplein 17 te Almelo</text:p>
            <text:p text:style-name="common-al">
            <text:span text:style-name="nadrukvet">Projectomschrijving</text:span>: </text:p>
            <text:p text:style-name="common-al">De omgevingsvergunning is aangevraagd voor de herinrichting, verduurzaming en functieverbreding van het rijksmonument de Grote Kerk van Almelo. Ten behoeve van de aangevraagde activiteit wordt er zowel fysieke ingrijpende wijziging aan het gebouw verricht, alsmede afgeweken van het vigerende bestemmingsplan vanwege de bijkomende functies.</text:p>
            <text:p text:style-name="common-al"/>
            <text:p text:style-name="common-al">Bovengenoemde ontwerpbesluit en de daarop betrekking hebbende stukken liggen vanaf 05-09-2024, 6 weken ter inzage.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 Eventuele zienswijzen tegen het voornemen tot het nemen van het besluit kunt u gedurende deze termijn schriftelijk onder vermelding van het kenmerk indienen bij het college van burgemeester en wethouders. Mondelinge zienswijzen kunt u indienen bij het Klantcontactcentrum. Zienswijzen zijn in principe openbaar.</text:p>
            <text:p text:style-name="common-al"/>
            <text:p text:style-name="common-al">Datum verzending ontwerpbesluit: 3 september 2024</text:p>
            <text:p text:style-name="common-al"/>
            <text:p text:style-name="common-al">Het college van burgemeester en wethouders (college van B&amp;W) van de gemeente Almelo heeft een omgevingsvergunning verleend. De gemeente geeft hiermee ontwerptoestemming voor het transformeren en herinrichten van de Groter Kerk aan Kerkplein 17 te Almelo. De omgevingsvergunning is aangevraagd voor de herinrichting, verduurzaming en functieverbreding van het rijksmonument de Grote Kerk van Almelo. Ten behoeve van de aangevraagde activiteit wordt er zowel fysieke ingrijpende wijziging aan het gebouw verricht, alsmede afgeweken van het vigerende bestemmingsplan vanwege de bijkomende functi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10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7218</meta:user-defined>
    <dc:language>nl</dc:language>
    <meta:user-defined meta:name="OVERHEIDop.locatietype/OVERHEIDop.gebiedsmarkering">Adres</meta:user-defined>
    <meta:user-defined meta:name="DC.title">Ontwerpbesluit voor het transformeren en herinrichten van de Grote Kerk aan Kerkplein 17 te Almelo Ontwerpbesluit toestemming voor het transformeren en herinrichten van de Grote Kerk aan Kerkplein 17 te Almelo</meta:user-defined>
    <meta:user-defined meta:name="OVERHEIDop.datumEindeReactietermijn">2024-10-17</meta:user-defined>
    <meta:user-defined meta:name="OVERHEIDop.TilID/OVERHEIDop.terinzageleggingOP">til-2024-26824</meta:user-defined>
    <meta:user-defined meta:name="DCTERMS.W3CDTF/DCTERMS.available">2024-09-05</meta:user-defined>
    <meta:user-defined meta:name="DCTERMS.W3CDTF/OVERHEIDop.jaargang">2024</meta:user-defined>
    <meta:user-defined meta:name="OVERHEIDop.publicationIssue">381109</meta:user-defined>
    <meta:user-defined meta:name="OVERHEIDop.GmbID/DC.identifier">gmb-2024-381109</meta:user-defined>
    <meta:user-defined meta:name="OVERHEIDop.versieInformatie"/>
  </office:meta>
</office:document-meta>
</file>