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58*"/>
    </style:style>
    <style:style style:family="table-column" style:parent-style-name="colspec" style:name="id1-3-2-4-42-1-2">
      <style:table-column-properties style:rel-column-width="20*"/>
    </style:style>
  </office:automatic-styles>
  <office:body>
    <office:text>
      <text:p text:style-name="new_page_staatscourant"/>
      <text:p text:style-name="single-kop-titel"> Subsidieregeling Peuteropvang en Voorschoolse Educatie gemeente Beekdaelen 2024</text:p>
      <text:section text:name="regeling_id1-3-2" text:style-name="regeling">
        <text:section text:name="aanhef_id1-3-2-1" text:style-name="aanhef">
          <text:section text:name="preambule_id1-3-2-1-1" text:style-name="preambule">
            <text:p text:style-name="al">Het college van de gemeente Beekdaelen;</text:p>
            <text:list text:style-name="id1-3-2-1-1-2">
              <text:list-item text:style-override="id1-3-2-1-1-2-1">
                <text:number>•</text:number>
                <text:p text:style-name="al">gelet op de artikelen 108, 149 van de Gemeentewet, titel 4.1. en 4.2 van de Algemene wet bestuursrecht en artikel 3 van de Algemene subsidieverordening gemeente Beekdaelen;</text:p>
              </text:list-item>
              <text:list-item text:style-override="id1-3-2-1-1-2-2">
                <text:number>•</text:number>
                <text:p text:style-name="al">overwegende dat het noodzakelijk is om nadere regels vast te stellen die in acht worden genomen bij het verstrekken van subsidies voor Peuteropvang en het onderwijs achterstandenbeleid in de gemeente;</text:p>
              </text:list-item>
            </text:list>
            <text:p text:style-name="al">besluit: vast te stellen de subsidieregeling Peuteropvang en Voorschoolse Educatie gemeente Beekda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gemeente Beekdaelen;</text:p>
              </text:list-item>
              <text:list-item text:style-override="id1-3-2-2-1-4-2">
                <text:number>b)</text:number>
                <text:p text:style-name="al">bestuur: het bestuur van een geregistreerde voorschoolse voorziening in de gemeente waar Peuteropvang wordt aangeboden;</text:p>
              </text:list-item>
              <text:list-item text:style-override="id1-3-2-2-1-4-3">
                <text:number>c)</text:number>
                <text:p text:style-name="al">college: college van burgemeester en wethouders van de gemeente Beekdaelen;</text:p>
              </text:list-item>
              <text:list-item text:style-override="id1-3-2-2-1-4-4">
                <text:number>d)</text:number>
                <text:p text:style-name="al">LRK: landelijk register kinderopvang, register als bedoeld in artikel 1.47b, eerste lid van de Wet kinderopvang;</text:p>
              </text:list-item>
              <text:list-item text:style-override="id1-3-2-2-1-4-5">
                <text:number>e)</text:number>
                <text:p text:style-name="al">geregistreerd kindercentrum: in het landelijk register kinderopvang ingeschreven kindercentrum als bedoeld in artikel 1.46, tweede lid van de Wet kinderopvang;</text:p>
              </text:list-item>
              <text:list-item text:style-override="id1-3-2-2-1-4-6">
                <text:number>f)</text:number>
                <text:p text:style-name="al">houder: houder als bedoeld in artikel 1.1 onder a van de Wet kinderopvang;</text:p>
              </text:list-item>
              <text:list-item text:style-override="id1-3-2-2-1-4-7">
                <text:number>g)</text:number>
                <text:p text:style-name="al">peuter: kind, woonachtig in Beekdaelen, in de leeftijd van 2 jaar tot het moment dat het instroomt in het basisonderwijs;</text:p>
              </text:list-item>
              <text:list-item text:style-override="id1-3-2-2-1-4-8">
                <text:number>h)</text:number>
                <text:p text:style-name="al">ouder: persoon als bedoeld in artikel 1.1 van de Wet kinderopvang;</text:p>
              </text:list-item>
              <text:list-item text:style-override="id1-3-2-2-1-4-9">
                <text:number>i)</text:number>
                <text:p text:style-name="al">Peuteropvang: voorschools aanbod van een door het college vast te stellen omvang in aantal uren per jaar voor peuters, gericht op ontwikkelingsstimulering en voorbereiding op de basisschool;</text:p>
              </text:list-item>
              <text:list-item text:style-override="id1-3-2-2-1-4-10">
                <text:number>j)</text:number>
                <text:p text:style-name="al">VVE: voor- en vroegschoolse educatie</text:p>
              </text:list-item>
              <text:list-item text:style-override="id1-3-2-2-1-4-11">
                <text:number>k)</text:number>
                <text:p text:style-name="al">VVE-indicatie: door de jeugdgezondheidszorg afgegeven verklaring dat deelname aan VVE geïndiceerd is.</text:p>
              </text:list-item>
              <text:list-item text:style-override="id1-3-2-2-1-4-12">
                <text:number>l)</text:number>
                <text:p text:style-name="al">voorschoolse educatie: opvang waarbij peuters een gecertificeerd VVE-programma krijgen aangeboden gericht op taal, rekenen, motoriek en sociaal-emotionele ontwikkeling; </text:p>
              </text:list-item>
              <text:list-item text:style-override="id1-3-2-2-1-4-13">
                <text:number>m)</text:number>
                <text:p text:style-name="al">horizontale groepen: groepen waar uitsluitend kinderen worden opgevangen vanaf 2 jaar tot het moment dat ze uitstromen naar het basisonderwijs.</text:p>
              </text:list-item>
              <text:list-item text:style-override="id1-3-2-2-1-4-14">
                <text:number>n)</text:number>
                <text:p text:style-name="al">Pedagogisch beleidsmedewerker/coach: is verantwoordelijk voor het pedagogische beleid binnen een kinderopvangorganisatie</text:p>
              </text:list-item>
              <text:list-item text:style-override="id1-3-2-2-1-4-15">
                <text:number>o)</text:number>
                <text:p text:style-name="al">kostprijs: de maximaal te subsidiëren prijs voor een uur Peuteropvang.</text:p>
              </text:list-item>
              <text:list-item text:style-override="id1-3-2-2-1-4-16">
                <text:number>p)</text:number>
                <text:p text:style-name="al">KOT: kinderopvangtoeslag, de toeslag die kinderopvangtoeslaggerechtigden ontvangen van de Belastingdienst voor kinderopvang;</text:p>
              </text:list-item>
              <text:list-item text:style-override="id1-3-2-2-1-4-17">
                <text:number>q)</text:number>
                <text:p text:style-name="al">gemeentetoeslag: subsidie die aan de aanbieder van Peuteropvang wordt toegekend ten behoeve van ouders die niet in aanmerking komen voor kinderopvangtoeslag als tegemoetkoming in de kosten voor het afnemen van Peuteropvang of VVE</text:p>
              </text:list-item>
              <text:list-item text:style-override="id1-3-2-2-1-4-18">
                <text:number>r)</text:number>
                <text:p text:style-name="al">inkomensafhankelijke ouderbijdrage: eigen bijdrage die ouders betalen voor Peuteropvang en voorschoolse educatie en die afhankelijk is van de hoogte van het gezinsinkomen;</text:p>
              </text:list-item>
              <text:list-item text:style-override="id1-3-2-2-1-4-19">
                <text:number>s)</text:number>
                <text:p text:style-name="al">ouderbijdrage: eigen bijdrage die ouders betalen voor Peuteropvang en VVE en die afhankelijk is van de hoogte van het gezinsinkomen;</text:p>
              </text:list-item>
              <text:list-item text:style-override="id1-3-2-2-1-4-20">
                <text:number>t)</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4-21">
                <text:number>u)</text:number>
                <text:p text:style-name="al">koptarief: verschil tussen de kostprijs per uur en de vastgestelde bruto-ouderbijdrage per uur;</text:p>
              </text:list-item>
              <text:list-item text:style-override="id1-3-2-2-1-4-22">
                <text:number>v)</text:number>
                <text:p text:style-name="al">inkomensverklaring: Verklaring Geregistreerd Inkomen (VGI, voorheen IB60-verklaring genoemd) van de Belastingdienst met inkomensgegevens over een bepaald belastingjaar. De inkomensverklaring bevat de volgende gegevens:</text:p>
                <text:list text:style-name="id1-3-2-2-1-4-22-3">
                  <text:list-item text:style-override="id1-3-2-2-1-4-22-3-1">
                    <text:number>•</text:number>
                    <text:p text:style-name="al">naam en adres;</text:p>
                  </text:list-item>
                  <text:list-item text:style-override="id1-3-2-2-1-4-22-3-2">
                    <text:number>•</text:number>
                    <text:p text:style-name="al">het jaar waarover de inkomensverklaring wordt afgegeven;</text:p>
                  </text:list-item>
                  <text:list-item text:style-override="id1-3-2-2-1-4-22-3-3">
                    <text:number>•</text:number>
                    <text:p text:style-name="al">inkomensverklaring</text:p>
                  </text:list-item>
                </text:list>
              </text:list-item>
              <text:list-item text:style-override="id1-3-2-2-1-4-23">
                <text:number>w.)</text:number>
                <text:p text:style-name="al">kleinschaligheidstoeslag: toeslag die ter beschikking kan worden gesteld om ervoor te zorgen dat er een aanbod aan Peuteropvang/VVE behouden blijft in kleine kernen met een basisschool; </text:p>
              </text:list-item>
              <text:list-item text:style-override="id1-3-2-2-1-4-24">
                <text:number>x)</text:number>
                <text:p text:style-name="al">maatwerkvoorziening VVE langdurige opvang: Vast bedrag per peuter met een VVE indicatie die (verdeeld over minimaal 3 dagen) gebruik maakt VVE binnen de langdurige opvang; </text:p>
              </text:list-item>
              <text:list-item text:style-override="id1-3-2-2-1-4-25">
                <text:number>y)</text:number>
                <text:p text:style-name="al">Kwaliteitsbudget; budget dat bijdraagt aan de kwaliteit rondom VVE en de doorgaande lijn naar de basisschool; </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in Beekdaelen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leend voor Peuteropvang of VVE in horizontale groepen in een geregistreerd kindercentrum in de gemeente.</text:p>
              </text:list-item>
              <text:list-item text:style-override="id1-3-2-2-3-3">
                <text:number>2.</text:number>
                <text:p text:style-name="al">De subsidie wordt verleend aan de desbetreffende aanbieder waar de ouders Peuteropvang of VVE afnemen.</text:p>
              </text:list-item>
              <text:list-item text:style-override="id1-3-2-2-3-4">
                <text:number>3.</text:number>
                <text:p text:style-name="al">De subsidie kan bestaan uit:</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ering extra VVE-aanbod</text:p>
                  </text:list-item>
                  <text:list-item text:style-override="id1-3-2-2-3-4-3-4">
                    <text:number>d)</text:number>
                    <text:p text:style-name="al">maatwerkvoorziening VVE langdurige opvang</text:p>
                  </text:list-item>
                  <text:list-item text:style-override="id1-3-2-2-3-4-3-5">
                    <text:number>e)</text:number>
                    <text:p text:style-name="al">aanvullende kleinschaligheidstoeslag </text:p>
                  </text:list-item>
                  <text:list-item text:style-override="id1-3-2-2-3-4-3-6">
                    <text:number>f)</text:number>
                    <text:p text:style-name="al">Subsidiering pedagogisch beleidsmedewerker/coach voorschoolse educatie </text:p>
                  </text:list-item>
                  <text:list-item text:style-override="id1-3-2-2-3-4-3-7">
                    <text:number>g)</text:number>
                    <text:p text:style-name="al">Kwaliteitsbudget</text:p>
                  </text:list-item>
                </text:list>
              </text:list-item>
              <text:list-item text:style-override="id1-3-2-2-3-5">
                <text:number>4.</text:number>
                <text:p text:style-name="al">Aan de gemeentetoeslag voor ouders zonder aanspraak op KOT is de voorwaarde verbonden dat de ouders een inkomensverklaring overleggen aan de aanbieder op basis waarvan de aanbieder de ouderbijdrage vaststelt.</text:p>
              </text:list-item>
              <text:list-item text:style-override="id1-3-2-2-3-6">
                <text:number>5.</text:number>
                <text:p text:style-name="al">Voor subsidie van het extra VVE aanbod voldoet de aanbieder daarvan aan de volgende voorwaarden:</text:p>
                <text:list text:style-name="id1-3-2-2-3-6-3">
                  <text:list-item text:style-override="id1-3-2-2-3-6-3-1">
                    <text:number>a)</text:number>
                    <text:p text:style-name="al">de locatie met het aanbod staat als VVE locatie geregistreerd in het LRK;</text:p>
                  </text:list-item>
                  <text:list-item text:style-override="id1-3-2-2-3-6-3-2">
                    <text:number>b)</text:number>
                    <text:p text:style-name="al">voor het te leveren VVE aanbod is een VVE-indicatie afgegeven.</text:p>
                  </text:list-item>
                </text:list>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Subsidie wordt slechts verleend tot ten hoogste de in de gemeentebegroting opgenomen subsidiegelden (subsidieplafond); </text:p>
              </text:list-item>
              <text:list-item text:style-override="id1-3-2-2-4-3">
                <text:number>2.</text:number>
                <text:p text:style-name="al">Als er meer dan één aanvrager recht heeft op subsidie en het subsidieplafond wordt overschreden, dan wordt de beschikbare subsidie verdeeld over de aanvragers. Dit gebeurt naar rato van de subsidiebedragen die per aanvrager aan de orde zijn.</text:p>
              </text:list-item>
            </text:list>
          </text:section>
          <text:section text:name="artikel_id1-3-2-2-5" text:style-name="artikel">
            <text:p text:style-name="artikel_kop_titel"><text:span text:style-name="artikel_kop_label">Artikel</text:span> <text:span text:style-name="artikel_kop_nr">5</text:span> Subsidiehoogte en nadere regels</text:p>
            <text:list text:style-name="id1-3-2-2-5-2">
              <text:list-item text:style-override="id1-3-2-2-5-2">
                <text:number>1.</text:number>
                <text:p text:style-name="al">In het kader van het verstrekken van de subsidies, bedoeld in artikel 3, derde lid, onderdelen a tot en met d stelt het college jaarlijks de hoogte vast van:</text:p>
                <text:list text:style-name="id1-3-2-2-5-2-3">
                  <text:list-item text:style-override="id1-3-2-2-5-2-3-1">
                    <text:number>a)</text:number>
                    <text:p text:style-name="al">het maximum aantal te subsidiëren uren per peuter per jaar;</text:p>
                  </text:list-item>
                  <text:list-item text:style-override="id1-3-2-2-5-2-3-2">
                    <text:number>b)</text:number>
                    <text:p text:style-name="al">de maximum te subsidiëren kostprijs per uur voor Peut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 voor extra uren VVE aanbod;</text:p>
                  </text:list-item>
                  <text:list-item text:style-override="id1-3-2-2-5-2-3-6">
                    <text:number>f)</text:number>
                    <text:p text:style-name="al">tarief pedagogisch beleidsmedewerker/coach </text:p>
                  </text:list-item>
                  <text:list-item text:style-override="id1-3-2-2-5-2-3-7">
                    <text:number>g)</text:number>
                    <text:p text:style-name="al">maatwerkvoorziening VVE langdurige opvang</text:p>
                  </text:list-item>
                  <text:list-item text:style-override="id1-3-2-2-5-2-3-8">
                    <text:number>h)</text:number>
                    <text:p text:style-name="al">Het kwaliteitsbudget</text:p>
                  </text:list-item>
                </text:list>
              </text:list-item>
              <text:list-item text:style-override="id1-3-2-2-5-3">
                <text:number>2.</text:number>
                <text:p text:style-name="al">De subsidieopbouw is nader gespecificeerd in de nadere regels en wordt jaarlijks, voorafgaande aan het betreffende subsidiejaar, vastgesteld door het college. </text:p>
              </text:list-item>
              <text:list-item text:style-override="id1-3-2-2-5-4">
                <text:number>3.</text:number>
                <text:p text:style-name="al">Het college kan nadere regels stellen met betrekking tot de kwaliteit van VVE of met betrekking tot maatwerk door een geregistreerd kindercentrum.</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Peuteropvang en/of VVE aanbiedt.</text:p>
              </text:list-item>
              <text:list-item text:style-override="id1-3-2-2-6-3">
                <text:number>2.</text:number>
                <text:p text:style-name="al">De aanvraag wordt vóór 1 augustus voorafgaand aan het jaar waarop de aanvraag betrekking heeft ingediend. Indien de prognose van deelnemende peuters per 1 oktober van het jaar van aanvraag substantieel afwijkt van de aantallen die bij de subsidieaanvraag zijn gehanteerd kan de aanvrager in overleg treden met de gemeente om de aanvraag bij te stellen.</text:p>
              </text:list-item>
              <text:list-item text:style-override="id1-3-2-2-6-4">
                <text:number>3.</text:number>
                <text:p text:style-name="al">Onverminderd artikel 6 van de ASV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peuters in het volgende kalenderjaar;</text:p>
                  </text:list-item>
                  <text:list-item text:style-override="id1-3-2-2-6-4-3-3">
                    <text:number>c)</text:number>
                    <text:p text:style-name="al">voor subsidie op grond van het bepaalde in artikel 3.3 a t/m c een onderverdeling waaruit blijkt:</text:p>
                    <text:list text:style-name="id1-3-2-2-6-4-3-3-3">
                      <text:list-item text:style-override="id1-3-2-2-6-4-3-3-3-1">
                        <text:number>i.</text:number>
                        <text:p text:style-name="al">het aantal peuters zonder VVE indicatie waarvan de ouders in aanmerking komen voor KOT;</text:p>
                      </text:list-item>
                      <text:list-item text:style-override="id1-3-2-2-6-4-3-3-3-2">
                        <text:number>ii.</text:number>
                        <text:p text:style-name="al">het aantal peuters met VVE indicatie waarvan de ouders in aanmerking komen voor KOT;</text:p>
                      </text:list-item>
                      <text:list-item text:style-override="id1-3-2-2-6-4-3-3-3-3">
                        <text:number>iii.</text:number>
                        <text:p text:style-name="al">het aantal peuters zonder VVE indicatie waarvan de ouders in aanmerking komen voor gemeentetoeslag;</text:p>
                      </text:list-item>
                      <text:list-item text:style-override="id1-3-2-2-6-4-3-3-3-4">
                        <text:number>iv.</text:number>
                        <text:p text:style-name="al">het aantal peuters met VVE indicatie waarvan de ouders in aanmerking komen voor gemeentetoeslag;</text:p>
                      </text:list-item>
                    </text:list>
                  </text:list-item>
                </text:list>
              </text:list-item>
              <text:list-item text:style-override="id1-3-2-2-6-5">
                <text:number>4.</text:number>
                <text:p text:style-name="al">De houder van het geregistreerd kindercentrum vraagt subsidie op grond van de componenten in artikel 3.3 a t/m c aan met een aanvraagformulier dat hiertoe door de gemeente wordt verstrekt. </text:p>
                <text:p text:style-name="al">Wanneer de houder van het kindercentrum ook in aanmerking wenst te komen voor de aanvullende kleinschaligheidstoeslag wordt dat in de toelichtingsruimte op het aanvraagformulier aangegeven. Aan het aanvraagformulier wordt een separate schriftelijke aanvraag voor kleinschaligheidstoeslag met inhoudelijke onderbouwing toegevoegd. Bij die onderbouwing wordt (een geactualiseerde versie van) het expertmodel kostprijzen Peuteropvang van de MO groep gebruikt.</text:p>
                <text:p text:style-name="al"/>
                <text:p text:style-name="al">Voor het aanvragen van de maatwerkvoorziening VVE langdurige opvang dient de houder van het geregistreerd kindercentrum een schriftelijke aanvraag in met inhoudelijke onderbouwing. Omdat de maatwerkvoorziening is gekoppeld aan het aantal te bedienen VVE-geïndiceerde peuters dient hierbij in ieder geval het aantal fulltime VVE-plaatsen dat men in het aankomende jaar wil realiseren te worden vermeld, inclusief onderbouwing van dit aantal.</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kan, onverminderd het bepaalde in de artikelen 4:25 en 4:35 van de Algemene wet bestuursrecht, een aanvraag voor subsidie geheel of gedeeltelijk weigeren indien:</text:p>
                <text:list text:style-name="id1-3-2-2-7-2-3">
                  <text:list-item text:style-override="id1-3-2-2-7-2-3-1">
                    <text:number>a)</text:number>
                    <text:p text:style-name="al">de aanvrager niet alle benodigde vergunningen en ontheffingen te behoeve van de gesubsidieerde activiteiten heeft of zal kunnen verkrijgen;</text:p>
                  </text:list-item>
                  <text:list-item text:style-override="id1-3-2-2-7-2-3-2">
                    <text:number>b)</text:number>
                    <text:p text:style-name="al">niet voldaan wordt aan de wettelijke vereisten voor het te exploiteren voorschoolse aanbod;</text:p>
                  </text:list-item>
                  <text:list-item text:style-override="id1-3-2-2-7-2-3-3">
                    <text:number>c)</text:number>
                    <text:p text:style-name="al">de behoefte aan het te subsidiëren aanbod onvoldoende is onderbouwd.</text:p>
                  </text:list-item>
                  <text:list-item text:style-override="id1-3-2-2-7-2-3-4">
                    <text:number>d)</text:number>
                    <text:p text:style-name="al">het verstrekken van kleinschaligheidstoeslag zou leiden tot een kwalitatief onvoldoende aanbod of tot het overschrijden van het subsidieplafond.</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bestuur stelt op basis van de aanvraag van ouders vast tot welke categorie (zie artikel 6 lid 3 c.) de ouder behoort.</text:p>
              </text:list-item>
              <text:list-item text:style-override="id1-3-2-2-8-3">
                <text:number>2.</text:number>
                <text:p text:style-name="al">Het bestuur vraagt ouders die in aanmerking komen voor gemeentetoeslag een inkomensverklaring aan te leveren en stelt op basis daarvan de ouderbijdrage vast.</text:p>
              </text:list-item>
              <text:list-item text:style-override="id1-3-2-2-8-4">
                <text:number>3.</text:number>
                <text:p text:style-name="al">Het bestuur brengt de subsidie in mindering op de door ouders van peuters te betalen kosten voor het gebruik van Peuteropvang en VVE.</text:p>
              </text:list-item>
              <text:list-item text:style-override="id1-3-2-2-8-5">
                <text:number>4.</text:number>
                <text:p text:style-name="al">Het geregistreerd kindercentrum dat Peuteropvang aanbiedt, werkt samen met jeugdgezondheidszorg en andere partners om preventie en zorg te bieden aan de peuters die het nodig hebben. </text:p>
              </text:list-item>
              <text:list-item text:style-override="id1-3-2-2-8-6">
                <text:number>5.</text:number>
                <text:p text:style-name="al">Het geregistreerd kindercentrum neemt deel aan de monitor waarmee in de gemeente Beekdaelen de vorderingen van de kinderen in beeld worden gebracht.</text:p>
              </text:list-item>
              <text:list-item text:style-override="id1-3-2-2-8-7">
                <text:number>6.</text:number>
                <text:p text:style-name="al">Peuters die gebruik hebben gemaakt van Peuteropvang en VVE worden warm overgedragen naar het primair onderwijs.</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Een aanvraag tot subsidievaststelling wordt ingediend met een door het college vastgesteld formulier. Dit formulier heeft geen betrekking op de verantwoording van 1) de maatwerkvoorziening VVE langdurige opvang en 2) de kleinschaligheidstoeslag. Deze worden verantwoord middels een inhoudelijke en financiële rapportage zoals omschreven in de subsidiebeschikking. </text:p>
              </text:list-item>
              <text:list-item text:style-override="id1-3-2-2-9-3">
                <text:number>2.</text:number>
                <text:p text:style-name="al">Het bestuur rapporteert per locatie per geplaatste peuter de volgende gegevens:</text:p>
                <text:list text:style-name="id1-3-2-2-9-3-3">
                  <text:list-item text:style-override="id1-3-2-2-9-3-3-1">
                    <text:number>a)</text:number>
                    <text:p text:style-name="al">klantnummer peuter / ouder(s);</text:p>
                  </text:list-item>
                  <text:list-item text:style-override="id1-3-2-2-9-3-3-2">
                    <text:number>b)</text:number>
                    <text:p text:style-name="al">aantal contracturen;</text:p>
                  </text:list-item>
                  <text:list-item text:style-override="id1-3-2-2-9-3-3-3">
                    <text:number>c)</text:number>
                    <text:p text:style-name="al">toepasselijkheid categorieën als genoemd in artikel 6, derde lid, onder c;</text:p>
                  </text:list-item>
                  <text:list-item text:style-override="id1-3-2-2-9-3-3-4">
                    <text:number>d)</text:number>
                    <text:p text:style-name="al">onderbouwing ouderbijdrage;</text:p>
                  </text:list-item>
                  <text:list-item text:style-override="id1-3-2-2-9-3-3-5">
                    <text:number>e)</text:number>
                    <text:p text:style-name="al">VVE indicatie.</text:p>
                  </text:list-item>
                </text:list>
                <text:p text:style-name="al">Voor de rapportage inzake de maatwerkvoorziening zijn enkel de onderdelen a, b en e van toepassing.</text:p>
              </text:list-item>
              <text:list-item text:style-override="id1-3-2-2-9-4">
                <text:number>3.</text:number>
                <text:p text:style-name="al">De subsidie wordt vastgesteld op basis van het daadwerkelijk aantal opgevangen peuters en opvanguren per peuter aan de hand van de afgesproken subsidiehoogte en -waar het de subsidiecomponenten beschreven in artikel 3.3 a t/m c betreft- de berekende ouderbijdrage en de toepasselijkheid van de categorieën, genoemd in artikel 6, lid 3, onder c.</text:p>
              </text:list-item>
              <text:list-item text:style-override="id1-3-2-2-9-5">
                <text:number>4.</text:number>
                <text:p text:style-name="al">Indien in de subsidiebeschikking is vastgelegd dat een accountantsverklaring moet worden aangeleverd bij de verantwoording is het controle protocol in bijlage A. van toepass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 en overgangsregeling</text:p>
            <text:list text:style-name="id1-3-2-2-11-2">
              <text:list-item text:style-override="id1-3-2-2-11-2">
                <text:number>1.</text:number>
                <text:p text:style-name="al">Deze regeling treedt in werking op de dag na die van officiële bekendmaking en werkt terug tot en met 1 januari 2024.</text:p>
              </text:list-item>
              <text:list-item text:style-override="id1-3-2-2-11-3">
                <text:number>2.</text:number>
                <text:p text:style-name="al">Tegelijk met het in werking treden van de regeling wordt de subsidieregeling Peuteropvang en Voorschoolse Educatie gemeente Beekdaelen 2022 ingetrokken.</text:p>
              </text:list-item>
              <text:list-item text:style-override="id1-3-2-2-11-4">
                <text:number>3.</text:number>
                <text:p text:style-name="al">Op aanvragen die voor de datum als genoemd in lid 1 zijn ingediend wordt beslist overeenkomstig de op dat moment geldende regeling.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Peuteropvang en Voorschoolse Educatie gemeente Beekdaelen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Controleprotocol subsidieverantwoording</text:p>
          <text:p text:style-name="al"/>
          <text:p text:style-name="al">
          <text:span text:style-name="nadrukvet">Grondslag </text:span>
        </text:p>
          <text:p text:style-name="al">Indien in de subsidiebeschikking of de ASV is vastgelegd dat een accountantsverklaring moet worden aangeleverd bij de verantwoording dan is het volgende controle protocol van toepassing. </text:p>
          <text:p text:style-name="al"/>
          <text:p text:style-name="al">
          <text:span text:style-name="nadrukvet">Methode</text:span>
        </text:p>
          <text:p text:style-name="al">Het controleprotocol vergt een steekproefsgewijze controle op het aantal peuters, het aantal uren en de vaststelling van de ouderbijdrage door de aanbieder conform de subsidieregeling. </text:p>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Indien in de algemene subsidieverordening of de subsidiebeschikking is vastgelegd dat een accountantsverklaring moet worden toegevoegd bij de verantwoording dan overlegt de houder bij het Excel-verantwoordingsformulier een controlerapport van een onafhankelijk accountant. De accountant waarmerkt het Excel-verantwoordings-formulier. Hieronder is een toelichting en een werkwijze voor de accountant opgesteld. </text:p>
          <text:p text:style-name="al"/>
          <text:p text:style-name="al">
          <text:span text:style-name="nadrukvet">Onderwerp controle A</text:span>
        </text:p>
          <text:p text:style-name="al">De houder vermeldt in het Excel-verantwoordingsformulier het aantal kinderen en per kind het aantal contracturen gedurende de subsidieperiode voor de voorschoolse voorziening.</text:p>
          <text:p text:style-name="al">De registratie van kinderen en uren gedurende het subsidiejaar wordt ondertekend door een persoon die bevoegd is namens het bestuur voor de verantwoording van de subsidie te ondertekenen.</text:p>
          <text:p text:style-name="al">Als er sprake is van een digitaal registratiesysteem dan is een papieren registratie met ondertekening niet vereist. In dat geval verklaart een daartoe bevoegd persoon dat de hiervoor genoemde gegevens in het digitale registratiesysteem zijn opgenomen.</text:p>
          <text:p text:style-name="al"/>
          <text:p text:style-name="al">
          <text:span text:style-name="nadrukvet">Toelichting en werkwijze accountantscontrole A</text:span>
        </text:p>
          <text:p text:style-name="al">De accountant controleert of de aantallen kinderen en uren zoals opgenomen in het Excel-aanvraag- en verantwoordingsformulier overeenkomen met de contract- en factuurgegevens in het registratiesysteem van de aanbieder.</text:p>
          <text:p text:style-name="al"/>
          <text:p text:style-name="al">
          <text:span text:style-name="nadrukvet">Onderwerp controle B</text:span>
        </text:p>
          <text:p text:style-name="al">De houder vermeldt in het Excel-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 .</text:p>
          <text:p text:style-name="al"/>
          <text:p text:style-name="al">
          <text:span text:style-name="nadrukvet">Toelichting en werkwijze accountantscontrole B</text:span>
        </text:p>
          <text:p text:style-name="al">De accountant controleert of voor kinderen van wie de ouders hebben bevestigd geen recht te hebben op kinderopvangtoeslag een verklaring is afgegeven (zie bijlage 1) en een inkomensafhankelijke ouderbijdrage is gefactureerd conform bijlage 2.</text:p>
          <text:p text:style-name="al"/>
          <text:p text:style-name="al">
          <text:span text:style-name="nadrukvet">Onderwerp controle C</text:span>
        </text:p>
          <text:p text:style-name="al">De houder vermeldt in het Excel-verantwoordingsformulier de gefactureerde ouderbijdrage. Hierbij wordt onderscheid gemaakt tussen ouderbijdragen van ouders met recht op kinderopvangtoeslag en ouderbijdragen van ouders die hebben bevestigd dat zij geen recht hebben op kinderopvangtoeslag.</text:p>
          <text:p text:style-name="al"/>
          <text:p text:style-name="al">
          <text:span text:style-name="nadrukvet">Toelichting en werkwijze accountantscontrole C</text:span>
        </text:p>
          <text:p text:style-name="al">De accountant controleert of de totalen van de gefactureerde ouderbijdragen zoals vermeld in het Excel-verantwoordingsformulier overeenkomen met de administratie van de houder.</text:p>
          <text:p text:style-name="al"/>
          <text:p text:style-name="al">
          <text:span text:style-name="nadrukvet">Onderwerp controle D</text:span>
        </text:p>
          <text:p text:style-name="al">De houder vermeldt in het Excel-verantwoordingsformulier het aantal peuters en het aantal uren per peuter met een VVE indicatie. </text:p>
          <text:p text:style-name="al"/>
          <text:p text:style-name="al">
          <text:span text:style-name="nadrukvet">Toelichting en werkwijze accountantscontrole D</text:span>
        </text:p>
          <text:p text:style-name="al">De accountant controleert of van de peuters die in het verantwoordingsformulier geregistreerd zijn als peuters met een VVE indicatie de VVE indicatie van de JGZ instelling beschikbaar is. </text:p>
          <text:p text:style-name="al"/>
          <text:p text:style-name="al">
          <text:span text:style-name="nadrukvet">Criteria betrouwbaarheid en nauwkeurigheid controle </text:span>
        </text:p>
          <text:p text:style-name="al">De controle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text:p>
          <text:p text:style-name="al"/>
          <text:p text:style-name="al">Voor de oordeelsvorming van de accountant en de controleverklaring zijn de volgende goedkeuringstoleranties van toepassing:</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Type afwijkingen</text:p>
                </table:table-cell>
                <table:table-cell table:style-name="cell_frame_all" table:number-rows-spanned="1" table:number-columns-spanned="1">
                  <text:p text:style-name="table_al">Goedkeurend</text:p>
                </table:table-cell>
              </table:table-row>
              <table:table-row table:style-name="row">
                <table:table-cell table:style-name="cell_frame_all" table:number-rows-spanned="1" table:number-columns-spanned="1">
                  <text:p text:style-name="table_al">Fouten in de financiële verantwoording (% van de verleende subsidie)</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Onzekerheden in de controle (% van de verleende subsidie)</text:p>
                </table:table-cell>
                <table:table-cell table:style-name="cell_frame_all" table:number-rows-spanned="1" table:number-columns-spanned="1">
                  <text:p text:style-name="table_al">≤ 3%</text:p>
                </table:table-cell>
              </table:table-row>
            </table:table>
            <text:p text:style-name="table_bottom"/>
          </text:section>
          <text:p text:style-name="al"/>
          <text:p text:style-name="al">
          <text:span text:style-name="nadrukvet">Controleverklaring</text:span>
        </text:p>
          <text:p text:style-name="al">Er worden door de gemeente geen specifieke voorwaarden gesteld ten aanzien van de tekst van de controleverkla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Economie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1 van de Algemene wet bestuursrecht]|[1.0:c:BWBR0005537&amp;titeldeel=4.1&amp;g=2024-01-01</meta:user-defined>
    <meta:user-defined meta:name="DC.source">titel 4.2 van de Algemene wet bestuursrecht]|[1.0:c:BWBR0005537&amp;titeldeel=4.2&amp;g=2024-01-01</meta:user-defined>
    <meta:user-defined meta:name="DCTERMS.alternative">Subsidieregeling Peuteropvang en Voorschoolse Educatie gemeente Beekdaelen 2024</meta:user-defined>
    <dc:language>nl</dc:language>
    <meta:user-defined meta:name="OVERHEIDop.locatietype/OVERHEIDop.gebiedsmarkering">Gemeente</meta:user-defined>
    <meta:user-defined meta:name="DC.title">Subsidieregeling Peuteropvang en Voorschoolse Educatie gemeente Beekdaelen 2024</meta:user-defined>
    <meta:user-defined meta:name="DCTERMS.W3CDTF/DCTERMS.available">2024-01-24</meta:user-defined>
    <meta:user-defined meta:name="DCTERMS.W3CDTF/OVERHEIDop.jaargang">2024</meta:user-defined>
    <meta:user-defined meta:name="OVERHEIDop.publicationIssue">38110</meta:user-defined>
    <meta:user-defined meta:name="OVERHEIDop.betreftRegeling">CVDR714292_1</meta:user-defined>
    <meta:user-defined meta:name="xs:date/OVERHEIDop.startdatum">2024-01-25</meta:user-defined>
    <meta:user-defined meta:name="OVERHEIDop.GmbID/DC.identifier">gmb-2024-38110</meta:user-defined>
    <meta:user-defined meta:name="OVERHEIDop.versieInformatie"/>
  </office:meta>
</office:document-meta>
</file>