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roekstraat 71 5731RA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roekstraat 71 5731RA Mierlo</text:p>
            <text:p text:style-name="common-al">Datum ontvangst: 03-09-2024</text:p>
            <text:p text:style-name="common-al">Omschrijving: plaatsen laadpaal op eigen oprit</text:p>
            <text:p text:style-name="common-al">Zaaknummer: 17712297403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81089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089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089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297403</meta:user-defined>
    <meta:user-defined meta:name="DCTERMS.abstract">Broekstraat 71 Mierlo - plaatsen laadpaal eigen op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Broekstraat 71 5731RA Mierlo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1089</meta:user-defined>
    <meta:user-defined meta:name="OVERHEIDop.GmbID/DC.identifier">gmb-2024-381089</meta:user-defined>
    <meta:user-defined meta:name="OVERHEIDop.versieInformatie"/>
  </office:meta>
</office:document-meta>
</file>