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ortier Grondstoffencentrum (milieustraat)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oon op Zand;</text:p>
            <text:p text:style-name="al"/>
            <text:p text:style-name="al">Gelet op het artikel 1.2 van het Acceptatiereglement Milieustraat 2024;</text:p>
            <text:p text:style-name="al"/>
            <text:p text:style-name="al">besluit vast te stellen:</text:p>
            <text:p text:style-name="al"/>
            <text:p text:style-name="al">het Aanwijzingsbesluit portier Grondstoffencentrum (milieustraat)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ortier Grondstoffencentrum (milieustraat)</text:p>
            <text:p text:style-name="al">De portier van het Grondstoffencentrum (milieustraat) van de gemeente Loon op Zand wordt als zodanig aangew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ken en verantwoordelijkheden</text:p>
            <text:p text:style-name="al">De portier:</text:p>
            <text:list text:style-name="id1-3-2-2-2-3">
              <text:list-item text:style-override="id1-3-2-2-2-3-1">
                <text:number>1.</text:number>
                <text:p text:style-name="al">ziet erop toe dat het Grondstoffencentrum/ milieustraat alleen toegankelijk is voor inwoners van de gemeente Loon op Zand op vertoon van een milieupas;</text:p>
              </text:list-item>
              <text:list-item text:style-override="id1-3-2-2-2-3-2">
                <text:number>2.</text:number>
                <text:p text:style-name="al">is bevoegd om een aanbieder van afval die geen milieupas kan of wil tonen de toegang tot de milieustraat te weigeren;</text:p>
              </text:list-item>
              <text:list-item text:style-override="id1-3-2-2-2-3-3">
                <text:number>3.</text:number>
                <text:p text:style-name="al">is uitvoerder van het reglement en bepaalt welke afvalstoffen mogen worden geaccepteerd en hoeveel tikken er worden afgeschreven en/of aangeboden 60 liter huisvuilzakken in rekening worden gebr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list text:style-name="id1-3-2-2-3-2">
              <text:list-item text:style-override="id1-3-2-2-3-2">
                <text:number>1.</text:number>
                <text:p text:style-name="al">Dit besluit treedt inwerking op de dag na de bekendmak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Aanwijzingsbesluit portier Grondstoffencentrum (milieustraat)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de</text:span></text:p>
            <text:p><text:span text:style-name="functie">gemeente Loon op Zand op 27 augustus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;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A. de Haa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08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DC.source">Acceptatiereglement Milieustraat 2024]|[https://lokaleregelgeving.overheid.nl/CVDR712196/1</meta:user-defined>
    <meta:user-defined meta:name="OVERHEIDop.referentienummer">2024.12414</meta:user-defined>
    <meta:user-defined meta:name="DCTERMS.alternative">Aanwijzingsbesluit portier Grondstoffencentrum (milieustraat) 2024</meta:user-defined>
    <dc:language>nl</dc:language>
    <meta:user-defined meta:name="OVERHEIDop.locatietype/OVERHEIDop.gebiedsmarkering">Gemeente</meta:user-defined>
    <meta:user-defined meta:name="DC.title">Aanwijzingsbesluit portier Grondstoffencentrum (milieustraat) 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1081</meta:user-defined>
    <meta:user-defined meta:name="OVERHEIDop.betreftRegeling">CVDR724201_1</meta:user-defined>
    <meta:user-defined meta:name="OVERHEIDop.GmbID/DC.identifier">gmb-2024-381081</meta:user-defined>
    <meta:user-defined meta:name="xs:date/OVERHEIDop.startdatum">2024-09-10</meta:user-defined>
    <meta:user-defined meta:name="OVERHEIDop.versieInformatie"/>
  </office:meta>
</office:document-meta>
</file>