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Oude Arnhemsekarweg 4, 3851 GG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03-09-2024</text:span><text:span text:style-name="nadrukvet"/>een besluit genomen op de aanvraag met zaaknummer 02330000066337 voor het plaatsen van een dakkapel aan de voorzijde op locatie Oude Arnhemsekarweg 4, 3851 GG Ermelo.</text:p>
            <text:p text:style-name="common-al">De vergunning is Verleend voor de omgevingsplanactiviteit. Het besluit betreft de volgende activiteit: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{startdatum bezwaartermijn} en bedraagt 6 weken. Voor meer informatie kunt u contact opnemen via </text:p>
            <text:p text:style-name="common-al">via frontoffice@ermelo.nl of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last-al">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81073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073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073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330000066337</meta:user-defined>
    <dc:language>nl</dc:language>
    <meta:user-defined meta:name="OVERHEIDop.locatietype/OVERHEIDop.gebiedsmarkering">Punt</meta:user-defined>
    <meta:user-defined meta:name="DC.title">Besluit aanvraag omgevingsvergunning, Oude Arnhemsekarweg 4, 3851 GG Ermelo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1073</meta:user-defined>
    <meta:user-defined meta:name="OVERHEIDop.GmbID/DC.identifier">gmb-2024-381073</meta:user-defined>
    <meta:user-defined meta:name="OVERHEIDop.versieInformatie"/>
  </office:meta>
</office:document-meta>
</file>