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44, 4475AP Wilhelminadorp - Aanvraag omgevingsvergunning voor het bouwen van een aanbouw en het aanpassen van de buiten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september 2024 een aanvraag hebben ontvangen voor een omgevingsvergunning op de locatie Brugstraat 44, 4475AP Wilhelminadorp. De aanvraag is geregistreerd onder zaaknummer Z2024-00002349. De aanvraag betreft:</text:p>
            <text:p text:style-name="common-al">het bouwen van een aanbouw en het aanpassen van de buiten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107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7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7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49</meta:user-defined>
    <meta:user-defined meta:name="DCTERMS.abstract">Brugstraat 44, 4475AP Wilhelminadorp - Aanvraag omgevingsvergunning voor het bouwen van een aanbouw en het aanpassen van de buitengevel</meta:user-defined>
    <dc:language>nl</dc:language>
    <meta:user-defined meta:name="OVERHEIDop.locatietype/OVERHEIDop.gebiedsmarkering">Vlak</meta:user-defined>
    <meta:user-defined meta:name="DC.title">Brugstraat 44, 4475AP Wilhelminadorp - Aanvraag omgevingsvergunning voor het bouwen van een aanbouw en het aanpassen van de buitengevel</meta:user-defined>
    <meta:user-defined meta:name="DCTERMS.W3CDTF/DCTERMS.available">2024-09-05</meta:user-defined>
    <meta:user-defined meta:name="DCTERMS.W3CDTF/OVERHEIDop.jaargang">2024</meta:user-defined>
    <meta:user-defined meta:name="OVERHEIDop.publicationIssue">381070</meta:user-defined>
    <meta:user-defined meta:name="OVERHEIDop.GmbID/DC.identifier">gmb-2024-381070</meta:user-defined>
    <meta:user-defined meta:name="OVERHEIDop.versieInformatie"/>
  </office:meta>
</office:document-meta>
</file>