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(kenmerk 1130145) Von Geusaustraat 149 Voorburg Van der A Schi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steiger tegen de gevel ten behoeve van schilderwerkzaamheden van 13 tot en met 30 septem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8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106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(kenmerk 1130145) Von Geusaustraat 149 Voorburg Van der A Schilder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69</meta:user-defined>
    <meta:user-defined meta:name="OVERHEIDop.GmbID/DC.identifier">gmb-2024-381069</meta:user-defined>
    <meta:user-defined meta:name="OVERHEIDop.versieInformatie"/>
  </office:meta>
</office:document-meta>
</file>