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apserauwen 7, 7983 KE Waps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Wapserauwen 7, 7983 KE Wapse, voor de activiteit verbouwen van een woonboerderij, verzenddatum 03-09-2024, zaaknummer: 2024-018302. </text:p>
            <text:p text:style-name="common-al">
            <text:span text:style-name="nadrukvet">Inzien vergunning</text:span>
          </text:p>
            <text:p text:style-name="common-al">U kunt dit besluit op afspraak inzien. Hiervoor kunt u bij de gemeente een afspraak maken via telefoonnummer 14 0521.</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 burgemeester en wethouders, Postbus 50, 7970 AB Havelte.</text:p>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U kunt een verzoekschrift voor een voorlopige voorziening ook <text:a xlink:href="https://mijn.rechtspraak.nl/keuze" xlink:type="simple">Externe link:digitaal indienen</text:a>. Daarvoor moet u wel beschikken over een elektronische handtekening (DigiD).</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81058</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058</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058</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8302</meta:user-defined>
    <dc:language>nl</dc:language>
    <meta:user-defined meta:name="OVERHEIDop.locatietype/OVERHEIDop.gebiedsmarkering">Adres</meta:user-defined>
    <meta:user-defined meta:name="DC.title">Verleende omgevingsvergunning regulier, Wapserauwen 7, 7983 KE Wapse</meta:user-defined>
    <meta:user-defined meta:name="DCTERMS.W3CDTF/DCTERMS.available">2024-09-05</meta:user-defined>
    <meta:user-defined meta:name="DCTERMS.W3CDTF/OVERHEIDop.jaargang">2024</meta:user-defined>
    <meta:user-defined meta:name="OVERHEIDop.publicationIssue">381058</meta:user-defined>
    <meta:user-defined meta:name="OVERHEIDop.GmbID/DC.identifier">gmb-2024-381058</meta:user-defined>
    <meta:user-defined meta:name="OVERHEIDop.versieInformatie"/>
  </office:meta>
</office:document-meta>
</file>