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paardenbak en paarden-padock/weide , Nieuweweg 26 1784P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van het volgende verzoek voor een omgevingsvergunning de beslistermijn met zes weken hebben verlengd:</text:p>
            <text:p text:style-name="common-al">Nieuweweg 26 1784PJ Den Helder, realiseren van een paardenbak en paarden-padock/weide</text:p>
            <text:p text:style-name="common-al">Verzenddatum: 03-09-2024</text:p>
            <text:p text:style-name="common-al">Nieuwe uiterste beslistermijn: 16-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105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5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5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160</meta:user-defined>
    <meta:user-defined meta:name="DCTERMS.abstract">realiseren van een paardenbak en paarden-padock/weide </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realiseren van een paardenbak en paarden-padock/weide , Nieuweweg 26 1784PJ Den Helder</meta:user-defined>
    <meta:user-defined meta:name="DCTERMS.W3CDTF/DCTERMS.available">2024-09-05</meta:user-defined>
    <meta:user-defined meta:name="DCTERMS.W3CDTF/OVERHEIDop.jaargang">2024</meta:user-defined>
    <meta:user-defined meta:name="OVERHEIDop.publicationIssue">381053</meta:user-defined>
    <meta:user-defined meta:name="OVERHEIDop.GmbID/DC.identifier">gmb-2024-381053</meta:user-defined>
    <meta:user-defined meta:name="OVERHEIDop.versieInformatie"/>
  </office:meta>
</office:document-meta>
</file>