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lze en Rijen – besluit M.e.r.-beoordeling, Rielsebaan 14 te Gilze, Wet milieubeheer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 bekend dat zij een besluit hebben genomen op de volgende aanmeldingsnotitie.</text:p>
            <text:p text:style-name="tekst_bottom"/>
          </text:section>
        </text:section>
        <text:section text:name="zakelijke-mededeling-sluiting_id1-3-2-2" text:style-name="zakelijke-mededeling-sluiting">
          <text:section text:name="gegeven_id1-3-2-2-1" text:style-name="gegeven">
            <text:p text:style-name="dagtekening">
            <text:span text:style-name="plaats">Locatie: Rielsebaan 14, 5126 PL Gilze, </text:span>
            <text:span text:style-name="datum">veranderingen van de varkenshouderij</text:span>
          </text:p>
          </text:section>
          <text:section text:name="ondertekening_id1-3-2-2-2">
            <text:p> Besluitdatum: 2 september 2024. Voordat een vergunning kan worden aangevraagd, moeten burgemeester en wethouders beoordelen of voor de vergunningverlening een milieueffectrapportage moet worden opgesteld. Aan de hand van de ingediende mededeling met het voornemen om de varkenshouderij te veranderen hebben burgemeester en wethouders besloten dat het voor deze activiteit niet noodzakelijk is om een milieueffectrapportage op te stellen ten behoeve van de procedure tot het verkrijgen van een omgevingsvergunning, op grond van de Wet algemene bepalingen omgevingsrecht. Het besluit en de bijbehorende documenten liggen ter inzage van 6 september 2024 tot en met 18 oktober 2024 bij de gemeente Gilze en Rijen. Voor het inzien van de stukken kunt u contact opnemen met het Klantcontactcentrum via 14 0161 of via email info@gilzerijen.n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8105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5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5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Gilze en Rijen – besluit M.e.r.-beoordeling, Rielsebaan 14 te Gilze, Wet milieubeheer</meta:user-defined>
    <meta:user-defined meta:name="DCTERMS.W3CDTF/DCTERMS.available">2024-09-05</meta:user-defined>
    <meta:user-defined meta:name="DCTERMS.W3CDTF/OVERHEIDop.jaargang">2024</meta:user-defined>
    <meta:user-defined meta:name="OVERHEIDop.publicationIssue">381052</meta:user-defined>
    <meta:user-defined meta:name="OVERHEIDop.GmbID/DC.identifier">gmb-2024-381052</meta:user-defined>
    <meta:user-defined meta:name="OVERHEIDop.versieInformatie"/>
  </office:meta>
</office:document-meta>
</file>