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0 sandwichborden in de periode 14 september 2024 t/m 23 september 2024 ten behoeve van het fruitcorso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0 sandwichborden in de periode 14 september 2024 t/m 23 september 2024 ten behoeve van het fruitcorso 2024.</text:p>
            <text:p text:style-name="common-al">Verzenddatum: 27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105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0 sandwichborden in de periode 14 september 2024 t/m 23 september 2024 ten behoeve van het fruitcorso 2024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051</meta:user-defined>
    <meta:user-defined meta:name="OVERHEIDop.GmbID/DC.identifier">gmb-2024-381051</meta:user-defined>
    <meta:user-defined meta:name="OVERHEIDop.versieInformatie"/>
  </office:meta>
</office:document-meta>
</file>