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aan De Wissel 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iemen – aanvraag vrijstelling– vrijstelling objecten– nabij de Wissel 3</text:p>
            <text:p text:style-name="common-al">Burgemeester en wethouders van de gemeente Diemen hebben onderstaande aanvraag ontvangen:</text:p>
            <text:p text:style-name="common-al">
            <text:span text:style-name="nadrukvet">Kenmerk: 2024-07791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0-08-2024</text:span>
          </text:p>
            <text:p text:style-name="common-al">
            <text:span text:style-name="nadrukvet">Omschrijving: plaatsen van een kraan op de openbare weg op 7 oktober 2024</text:span>
          </text:p>
            <text:p text:style-name="common-al">
            <text:span text:style-name="nadrukvet">Locatie: Nabij De Wissel 3, 1112RX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104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4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4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7914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aan De Wissel 3 te Diem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48</meta:user-defined>
    <meta:user-defined meta:name="OVERHEIDop.GmbID/DC.identifier">gmb-2024-381048</meta:user-defined>
    <meta:user-defined meta:name="OVERHEIDop.versieInformatie"/>
  </office:meta>
</office:document-meta>
</file>