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Dorpsstraat 1, 5851A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inpandige wijziging bergruimten naar hotelkamers aan Dorpsstraat 1, 5851AG Afferden L</text:p>
            <text:p text:style-name="common-al"/>
            <text:p text:style-name="common-al">De gemeente Bergen (L) heeft voor de volgende aanvraag besloten de beslistermijn te verlengen met maximaal zes weken: Dorpsstraat 1, 5851AG Afferden L (verzonden op 27 augutus 2024). De beslistermijn wordt verlengd in verband met het opvragen van aanvullende gegevens. Door dit besluit is de nieuwe uiterste beslisdatum 11 oktober 2024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104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39</meta:user-defined>
    <meta:user-defined meta:name="DCTERMS.abstract">Betreft: Beschikking verlenging beslistermijn voor het inpandige wijziging bergruimten naar hotelkamers op locatie Dorpsstraat 1, 5851AG Afferden L</meta:user-defined>
    <dc:language>nl</dc:language>
    <meta:user-defined meta:name="OVERHEIDop.locatietype/OVERHEIDop.gebiedsmarkering">Vlak</meta:user-defined>
    <meta:user-defined meta:name="DC.title">Termijnverlenging Omgevingsvergunning, Dorpsstraat 1, 5851AG Afferden 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47</meta:user-defined>
    <meta:user-defined meta:name="OVERHEIDop.GmbID/DC.identifier">gmb-2024-381047</meta:user-defined>
    <meta:user-defined meta:name="OVERHEIDop.versieInformatie"/>
  </office:meta>
</office:document-meta>
</file>