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0 sandwichborden in de periode 26 september 2024 t/m 5 oktober 20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0 sandwichborden in de periode 26 september 2024 t/m 5 oktober 2024 ten behoeve van het Feel Alife Event op 5 oktober 2024.</text:p>
            <text:p text:style-name="common-al">Verzenddatum: 26 augustus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104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4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4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20 sandwichborden in de periode 26 september 2024 t/m 5 oktober 2024 te Culembor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046</meta:user-defined>
    <meta:user-defined meta:name="OVERHEIDop.GmbID/DC.identifier">gmb-2024-381046</meta:user-defined>
    <meta:user-defined meta:name="OVERHEIDop.versieInformatie"/>
  </office:meta>
</office:document-meta>
</file>