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oghuisstraat 39, 5341 CD Oss, Klaphekkenstraat 28, 5341 C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uisstraat 39, 5341 CD Oss, Klaphekkenstraat 28, 5341 CH Oss</text:span>
          </text:p>
            <text:p text:style-name="common-al">
            <text:span text:style-name="nadrukvet">het verbouwen van de woning en wink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209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03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3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3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ooghuisstraat 39, 5341 CD Oss, Klaphekkenstraat 28, 5341 CH Os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38</meta:user-defined>
    <meta:user-defined meta:name="OVERHEIDop.GmbID/DC.identifier">gmb-2024-381038</meta:user-defined>
    <meta:user-defined meta:name="OVERHEIDop.versieInformatie"/>
  </office:meta>
</office:document-meta>
</file>