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hekken, aggregaat en camera aan Ridderstraat 25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bouwhekken, aggregaat en camera aan de Ridderstraat 250 in Culemborg.</text:p>
            <text:p text:style-name="common-al">Verzenddatum 22 augustus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103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3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3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bouwhekken, aggregaat en camera aan Ridderstraat 250 te Culembo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037</meta:user-defined>
    <meta:user-defined meta:name="OVERHEIDop.GmbID/DC.identifier">gmb-2024-381037</meta:user-defined>
    <meta:user-defined meta:name="OVERHEIDop.versieInformatie"/>
  </office:meta>
</office:document-meta>
</file>