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1-2024 wij een aanvraag reguliere omgevingsvergunning voor het kappen van een boom op het adres Needseweg 3 7478PZ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2296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1-2024 wij een aanvraag reguliere omgevingsvergunning voor het kappen van een boom op het adres Needseweg 3 7478PZ Diepenheim ontvang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03</meta:user-defined>
    <meta:user-defined meta:name="OVERHEIDop.GmbID/DC.identifier">gmb-2024-38103</meta:user-defined>
    <meta:user-defined meta:name="OVERHEIDop.versieInformatie"/>
  </office:meta>
</office:document-meta>
</file>