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te Goes (GOE00 E 3765) - Aanvraag omgevingsvergunning voor het kappen en her 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aanvraag hebben ontvangen voor een omgevingsvergunning op de locatie Kloetingseweg te Goes (GOE00 E 3765). De aanvraag is geregistreerd onder zaaknummer Z2024-00002347. De aanvraag betreft:</text:p>
            <text:p text:style-name="common-al">het kappen en her plant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02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2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2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7</meta:user-defined>
    <meta:user-defined meta:name="DCTERMS.abstract">Kloetingseweg te Goes (GOE00 E 3765) - Aanvraag omgevingsvergunning voor het kappen en her planten van een boom</meta:user-defined>
    <dc:language>nl</dc:language>
    <meta:user-defined meta:name="OVERHEIDop.locatietype/OVERHEIDop.gebiedsmarkering">Vlak</meta:user-defined>
    <meta:user-defined meta:name="DC.title">Kloetingseweg te Goes (GOE00 E 3765) - Aanvraag omgevingsvergunning voor het kappen en her planten van een boom</meta:user-defined>
    <meta:user-defined meta:name="DCTERMS.W3CDTF/DCTERMS.available">2024-09-05</meta:user-defined>
    <meta:user-defined meta:name="DCTERMS.W3CDTF/OVERHEIDop.jaargang">2024</meta:user-defined>
    <meta:user-defined meta:name="OVERHEIDop.publicationIssue">381026</meta:user-defined>
    <meta:user-defined meta:name="OVERHEIDop.GmbID/DC.identifier">gmb-2024-381026</meta:user-defined>
    <meta:user-defined meta:name="OVERHEIDop.versieInformatie"/>
  </office:meta>
</office:document-meta>
</file>