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Nadere regel subsidie evenementenfonds (EFU)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/>
            <text:p text:style-name="al">Gelet op artikel 156 Gemeentewet en artikel 3 lid 2 van de Algemene subsidieverordening;</text:p>
            <text:p text:style-name="al"/>
            <text:p text:style-name="al">Overwegende dat</text:p>
            <text:p text:style-name="al">- met het resterende subsidiebudget slechts enkele evenementen kunnen worden gesubsidieerd en zo niet langer het beoogde effect van de subsidie wordt bereikt;</text:p>
            <text:p text:style-name="al">- met het intrekken van de huidige regeling werk bij evenementenorganisatoren wordt voorkomen;</text:p>
            <text:p text:style-name="al">- wordt voorkomen dat uitvoeringskosten worden gemaakt;</text:p>
            <text:p text:style-name="al">- het subsidiebudget EFU na bezuiniging niet in verhouding staat tot de uitvoeringskosten van het fonds;</text:p>
            <text:p text:style-name="al"/>
            <text:p text:style-name="al">Besluiten tot intrekking van Nadere regel subsidie Evenementenfonds gemeente Utrecht (EFU), en het subsidieplafond voor de subdoelstelling evenementen op nihil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it besluit treedt in werking op 1 september 2024.</text:p>
            <text:p text:style-name="al">
            <text:span text:style-name="nadrukcur"/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7 augustus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02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2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2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8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Cultuur en recreatie | Organisatie en beleid</meta:user-defined>
    <meta:user-defined meta:name="DC.source">artikel 156 van de Gemeentewet]|[1.0:c:BWBR0005416&amp;artikel=156&amp;g=2024-01-31</meta:user-defined>
    <dc:language>nl</dc:language>
    <meta:user-defined meta:name="OVERHEIDop.locatietype/OVERHEIDop.gebiedsmarkering">Gemeente</meta:user-defined>
    <meta:user-defined meta:name="DC.title">Besluit tot intrekking van Nadere regel subsidie evenementenfonds (EFU) gemeente Utrech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021</meta:user-defined>
    <meta:user-defined meta:name="OVERHEIDop.betreftRegeling">CVDR686669_2</meta:user-defined>
    <meta:user-defined meta:name="OVERHEIDop.GmbID/DC.identifier">gmb-2024-381021</meta:user-defined>
    <meta:user-defined meta:name="OVERHEIDop.versieInformatie"/>
  </office:meta>
</office:document-meta>
</file>