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Kapelweg 18, 5684N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ontving de gemeente Best een een melding voor beperken geluidproducerende activiteiten buitenterrein en aanpassen inrit:</text:p>
            <text:p text:style-name="common-al">
            <text:span text:style-name="nadrukvet">Locatie:</text:span>
          </text:p>
            <text:p text:style-name="common-al">Kapelweg 18, 5684NT Best</text:p>
            <text:p text:style-name="common-al">
            <text:span text:style-name="nadrukvet">Dossiernummer:</text:span>
          </text:p>
            <text:p text:style-name="common-al">Z2023-0000158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89</meta:user-defined>
    <meta:user-defined meta:name="DCTERMS.abstract">een melding; Kapelweg 18, 5684NT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Kapelweg 18, 5684NT Be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02</meta:user-defined>
    <meta:user-defined meta:name="OVERHEIDop.GmbID/DC.identifier">gmb-2024-38102</meta:user-defined>
    <meta:user-defined meta:name="OVERHEIDop.versieInformatie"/>
  </office:meta>
</office:document-meta>
</file>