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6, 8, 16, 18, 28, 30, 38 De Ruyterstraat 16, 22, 34 Einderstraat 27, 49 Oude Brunssummerweg 129, 149, 159, 171 Spechtstraat 12, 16, 26, 30, 32 Uiverstraat 9, 13, 45. Kennisgeving ingediende sloopmelding: het saneren van asbes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bekend dat de volgende melding is geaccepteerd.</text:p>
            <text:p text:style-name="common-al">
            <text:span text:style-name="nadrukvet">Zaaknummer : Z2024-00003339</text:span>
          </text:p>
            <text:p text:style-name="common-al">
            <text:span text:style-name="nadrukvet">Adres : Arendstraat 6, 8, 16, 18, 28, 30, 38 De Ruyterstraat 16, 22, 34 Einderstraat 27, 49 Oude Brunssummerweg 129, 149, 159, 171 Spechtstraat 12, 16, 26, 30, 32 Uiverstraat 9, 13, 45</text:span>
          </text:p>
            <text:p text:style-name="common-al">
            <text:span text:style-name="nadrukvet">Activiteit : het saneren van asbest</text:span>
          </text:p>
            <text:p text:style-name="common-al">
            <text:span text:style-name="nadrukvet">Datum van ontvangst : 28 augustus 2024</text:span>
          </text:p>
            <text:p text:style-name="last-al">Het bekendmaken is geen wettelijke verplichting, maar een service van de gemeente. De melding kunt u daarom niet inzien.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1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1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3/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3339</meta:user-defined>
    <meta:user-defined meta:name="DCTERMS.abstract">Betreft: melding op locatie Arendstraat 6, 8, 16, 18, 28, 30, 38 De Ruyterstraat 16, 22, 34 Einderstraat 27, 49 Oude Brunssummerweg 129, 149, 159, 171 Spechtstraat 12, 16, 26, 30, 32 Uiverstraat 9, 13, 45</meta:user-defined>
    <dc:language>nl</dc:language>
    <meta:user-defined meta:name="OVERHEIDop.locatietype/OVERHEIDop.gebiedsmarkering">Vlak</meta:user-defined>
    <meta:user-defined meta:name="DC.title">Arendstraat 6, 8, 16, 18, 28, 30, 38 De Ruyterstraat 16, 22, 34 Einderstraat 27, 49 Oude Brunssummerweg 129, 149, 159, 171 Spechtstraat 12, 16, 26, 30, 32 Uiverstraat 9, 13, 45. Kennisgeving ingediende sloopmelding: het saneren van asbest</meta:user-defined>
    <meta:user-defined meta:name="DCTERMS.W3CDTF/DCTERMS.available">2024-09-05</meta:user-defined>
    <meta:user-defined meta:name="DCTERMS.W3CDTF/OVERHEIDop.jaargang">2024</meta:user-defined>
    <meta:user-defined meta:name="OVERHEIDop.publicationIssue">381019</meta:user-defined>
    <meta:user-defined meta:name="OVERHEIDop.GmbID/DC.identifier">gmb-2024-381019</meta:user-defined>
    <meta:user-defined meta:name="OVERHEIDop.versieInformatie"/>
  </office:meta>
</office:document-meta>
</file>