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cidentele festiviteit op grond van de Algemene Plaatselijke Verordening, in Kerkpolder 30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Door horecabedrijf Dorpshuis de Meiboom op het adres Kerkpolder 30 in Krabbendijke op 23 november 2024 van 13:00 tot 18:00 uur.</text:p>
              </text:list-item>
            </text:list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8101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1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1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in Kerkpolder 30 in Krabbendijke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016</meta:user-defined>
    <meta:user-defined meta:name="OVERHEIDop.GmbID/DC.identifier">gmb-2024-381016</meta:user-defined>
    <meta:user-defined meta:name="OVERHEIDop.versieInformatie"/>
  </office:meta>
</office:document-meta>
</file>