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aarrijnweg 5, 3605 BD Maarssen - realisatie nieuwbouw 6 Rug-aan-rug woningen en 7 rijwoningen incl. 13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september 2024</text:p>
            <text:p text:style-name="common-al">Zaaknummer: Z2024-00001336</text:p>
            <text:p text:style-name="common-al">U kunt bezwaar maken tot en met 15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101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6</meta:user-defined>
    <meta:user-defined meta:name="DCTERMS.abstract">Betreft: Beschikking op aanvraag op locatie Haarrijnweg 5, 3605 BD Maarssen</meta:user-defined>
    <dc:language>nl</dc:language>
    <meta:user-defined meta:name="OVERHEIDop.locatietype/OVERHEIDop.gebiedsmarkering">Vlak</meta:user-defined>
    <meta:user-defined meta:name="DC.title">Gemeente Stichtse Vecht - Omgevingsvergunning Haarrijnweg 5, 3605 BD Maarssen - realisatie nieuwbouw 6 Rug-aan-rug woningen en 7 rijwoningen incl. 13 bergingen</meta:user-defined>
    <meta:user-defined meta:name="OVERHEIDop.datumEindeReactietermijn">2024-10-15</meta:user-defined>
    <meta:user-defined meta:name="OVERHEIDop.terinzageleggingBG">https://jeleefomgeving.nl/inzien/823214527/002fcbce-69fd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15</meta:user-defined>
    <meta:user-defined meta:name="OVERHEIDop.GmbID/DC.identifier">gmb-2024-381015</meta:user-defined>
    <meta:user-defined meta:name="OVERHEIDop.versieInformatie"/>
  </office:meta>
</office:document-meta>
</file>