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nieuw bos, oostzijde Holsetterbosch te Vaals, kadastraal bekend gemeente Vaals, sectie F, nummer 78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leggen van nieuw bos op de locatie oostzijde Holsetterbosch te Vaals, kadastraal bekend gemeente Vaals, sectie F, nummer 780.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25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0 augustus 2024. De gemeente Vaals neemt daarover op 25 okto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100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8</meta:user-defined>
    <meta:user-defined meta:name="DCTERMS.abstract">Betreft: Aanvraag op locatie oostzijde Holsetterbosch te Vaals, kadastraal bekend gemeente Vaals, sectie F, nummer 780</meta:user-defined>
    <dc:language>nl</dc:language>
    <meta:user-defined meta:name="OVERHEIDop.locatietype/OVERHEIDop.gebiedsmarkering">Vlak</meta:user-defined>
    <meta:user-defined meta:name="DC.title">Aanvraag vergunning voor het aanleggen van nieuw bos, oostzijde Holsetterbosch te Vaals, kadastraal bekend gemeente Vaals, sectie F, nummer 780</meta:user-defined>
    <meta:user-defined meta:name="DCTERMS.W3CDTF/DCTERMS.available">2024-09-05</meta:user-defined>
    <meta:user-defined meta:name="DCTERMS.W3CDTF/OVERHEIDop.jaargang">2024</meta:user-defined>
    <meta:user-defined meta:name="OVERHEIDop.publicationIssue">381008</meta:user-defined>
    <meta:user-defined meta:name="OVERHEIDop.GmbID/DC.identifier">gmb-2024-381008</meta:user-defined>
    <meta:user-defined meta:name="OVERHEIDop.versieInformatie"/>
  </office:meta>
</office:document-meta>
</file>