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Fruiteniersstraat 2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4-0090072</text:p>
            <text:p text:style-name="common-al">Voor de activiteit: organiseren van een mosselavond</text:p>
            <text:p text:style-name="common-al">Voor: 5 september 2024</text:p>
            <text:p text:style-name="common-al">Locatie: Fruiteniersstraat 2, Zwijndrecht</text:p>
            <text:p text:style-name="common-al">Datum besluit: 3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10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090072</meta:user-defined>
    <meta:user-defined meta:name="DCTERMS.abstract">Incidentele festiviteit 'mosselavond' Fruiteniersstraat 2, Zwijndrecht</meta:user-defined>
    <dc:language>nl</dc:language>
    <meta:user-defined meta:name="OVERHEIDop.locatietype/OVERHEIDop.gebiedsmarkering">Adres</meta:user-defined>
    <meta:user-defined meta:name="DC.title">Melding incidentele festiviteit, Fruiteniersstraat 2 in Zwijndre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04</meta:user-defined>
    <meta:user-defined meta:name="OVERHEIDop.GmbID/DC.identifier">gmb-2024-381004</meta:user-defined>
    <meta:user-defined meta:name="OVERHEIDop.versieInformatie"/>
  </office:meta>
</office:document-meta>
</file>