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Omgevingsplan − Lammenschansdriehoek fase II  3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24 juli 2024 een verzoek om maatwerkvoorschriften voor het lozen op het vuilwaterriool van grondwater afkomstig van ontwatering. Het verzoek is ingediend door Dunea N.V. voor de locatie Lammenschansdriehoek in Leiden. </text:p>
            <text:p text:style-name="common-al">Maatwerkvoorschriften zijn regels die op maat worden gemaakt. Maatwerk is mogelijk op basis van artikel 22.45 van het Omgevingsplan Leiden.</text:p>
            <text:p text:style-name="common-al">
            <text:span text:style-name="nadrukvet"> Meer informatie</text:span>
          </text:p>
            <text:p text:style-name="common-al">Als u meer informatie wilt, dan kunt u contact opnemen met de Omgevingsdienst West-Holland. Dit kan via 071-4083100 of <text:a xlink:href="mailto:info@odwh.nl" xlink:type="simple">info@odwh.nl</text:a>. Noem hierbij het zaaknummer<text:span text:style-name="nadrukvet">: </text:span>2024-0109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0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937</meta:user-defined>
    <meta:user-defined meta:name="DCTERMS.abstract">een verzoek om maatwerkvoorschriften voor het lozen op het vuilwaterriool van grondwater afkomstig van ontwatering</meta:user-defined>
    <dc:language>nl</dc:language>
    <meta:user-defined meta:name="OVERHEIDop.locatietype/OVERHEIDop.gebiedsmarkering">Weg</meta:user-defined>
    <meta:user-defined meta:name="DC.title">Verzoek om maatwerkvoorschriften Omgevingsplan − Lammenschansdriehoek fase II  3 in Leiden</meta:user-defined>
    <meta:user-defined meta:name="DCTERMS.W3CDTF/DCTERMS.available">2024-09-05</meta:user-defined>
    <meta:user-defined meta:name="DCTERMS.W3CDTF/OVERHEIDop.jaargang">2024</meta:user-defined>
    <meta:user-defined meta:name="OVERHEIDop.publicationIssue">381001</meta:user-defined>
    <meta:user-defined meta:name="OVERHEIDop.GmbID/DC.identifier">gmb-2024-381001</meta:user-defined>
    <meta:user-defined meta:name="OVERHEIDop.versieInformatie"/>
  </office:meta>
</office:document-meta>
</file>