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Bourboomweg 42A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230745): het bouwen van een woning op een perceel aan de Bourboomweg 42A te Burdaard. (3 januari 2024). </text:p>
            <text:p text:style-name="common-al">De omgevingsvergunning en de overige bijbehorende stukken liggen vanaf donderdag 4 januari 2024 voor een periode van zes weken ter inzage in het gemeentehuis aan de Koningsstraat 13 in Dokkum.</text:p>
            <text:p text:style-name="common-al">U kunt de omgevingsvergunning ook vinden op <text:a xlink:href="http://www.ruimtelijkeplannen.nl" xlink:type="simple">www.ruimtelijkeplannen.nl</text:a> bekend onder idn: </text:p>
            <text:p text:style-name="common-al">NL.IMRO.1970.PaBdBourboomweg42A-VA01 en op internet raadplegen op <text:a xlink:href="https://www.noardeast-fryslan.nl/plannen-noardeast-fryslan-ter-inzage" xlink:type="simple">https://www.noardeast-fryslan.nl/plannen-noardeast-fryslan-ter-inzage</text:a>. 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’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BdBourboomweg42A-VA01</meta:user-defined>
    <dc:language>nl</dc:language>
    <meta:user-defined meta:name="OVERHEIDop.locatietype/OVERHEIDop.gebiedsmarkering">Punt</meta:user-defined>
    <meta:user-defined meta:name="DC.title">Bekendmaking omgevingsvergunning uitgebreide procedure Bourboomweg 42A te Burd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1</meta:user-defined>
    <meta:user-defined meta:name="OVERHEIDop.GmbID/DC.identifier">gmb-2024-381</meta:user-defined>
    <meta:user-defined meta:name="OVERHEIDop.versieInformatie"/>
  </office:meta>
</office:document-meta>
</file>