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 Hoofdstraat-Oost 27, 9981AG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9 augustus 2024 een besluit genomen over de aanvraag voor het aanvragen van een Alcoholvergunning op de locatie Hoofdstraat-Oost 27, 9981AG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0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099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9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9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105</meta:user-defined>
    <meta:user-defined meta:name="DCTERMS.abstract">het aanvragen van een Alcoholvergunning, Hoofdstraat-Oost 27, 9981AG Uithuizen (10 oktober 2024)</meta:user-defined>
    <dc:language>nl</dc:language>
    <meta:user-defined meta:name="OVERHEIDop.locatietype/OVERHEIDop.gebiedsmarkering">Punt</meta:user-defined>
    <meta:user-defined meta:name="DC.title">Besluit Alcoholwet Hoofdstraat-Oost 27, 9981AG Uithuizen</meta:user-defined>
    <meta:user-defined meta:name="DCTERMS.W3CDTF/DCTERMS.available">2024-09-05</meta:user-defined>
    <meta:user-defined meta:name="DCTERMS.W3CDTF/OVERHEIDop.jaargang">2024</meta:user-defined>
    <meta:user-defined meta:name="OVERHEIDop.publicationIssue">380990</meta:user-defined>
    <meta:user-defined meta:name="OVERHEIDop.GmbID/DC.identifier">gmb-2024-380990</meta:user-defined>
    <meta:user-defined meta:name="OVERHEIDop.versieInformatie"/>
  </office:meta>
</office:document-meta>
</file>