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Plavuizenweg 1, 8219 P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Plavuizenweg 1, 8219 PA Lelystad, het slopen van een fundatie van een windturbine (gedeeltelijk)</text:span>
          </text:p>
            <text:p text:style-name="common-al">Er is op 22-08-2024 een activiteit gemeld voor het slopen van een fundatie van een windturbine (gedeeltelijk), op Plavuizenweg 1, 8219 PA Lelystad. De melding heeft dossiernummer 0995506284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098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8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8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506284</meta:user-defined>
    <dc:language>nl</dc:language>
    <meta:user-defined meta:name="OVERHEIDop.locatietype/OVERHEIDop.gebiedsmarkering">Punt</meta:user-defined>
    <meta:user-defined meta:name="DC.title">Ontvangen melding - Plavuizenweg 1, 8219 PA Lelystad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988</meta:user-defined>
    <meta:user-defined meta:name="OVERHEIDop.GmbID/DC.identifier">gmb-2024-380988</meta:user-defined>
    <meta:user-defined meta:name="OVERHEIDop.versieInformatie"/>
  </office:meta>
</office:document-meta>
</file>