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nditioning aan de achterzijde van de woning op de locatie Muiderslotstraat 11 te Nijmegen zaaknummer AB24.015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airconditioning aan de achterzijde van de woning op de locatie Muiderslotstraat 1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098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8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nditioning aan de achterzijde van de woning op de locatie Muiderslotstraat 11 te Nijmegen zaaknummer AB24.01584</meta:user-defined>
    <meta:user-defined meta:name="DCTERMS.W3CDTF/DCTERMS.available">2024-09-05</meta:user-defined>
    <meta:user-defined meta:name="DCTERMS.W3CDTF/OVERHEIDop.jaargang">2024</meta:user-defined>
    <meta:user-defined meta:name="OVERHEIDop.publicationIssue">380984</meta:user-defined>
    <meta:user-defined meta:name="OVERHEIDop.GmbID/DC.identifier">gmb-2024-380984</meta:user-defined>
    <meta:user-defined meta:name="OVERHEIDop.versieInformatie"/>
  </office:meta>
</office:document-meta>
</file>