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zijde van het hoofdgebouw op de locatie St. Jacobslaan 533 te Nijmegen zaaknummer AB24.015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aan de voorzijde van het hoofdgebouw op de locatie St. Jacobslaan 5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98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aan de voorzijde van het hoofdgebouw op de locatie St. Jacobslaan 533 te Nijmegen zaaknummer AB24.01582</meta:user-defined>
    <meta:user-defined meta:name="DCTERMS.W3CDTF/DCTERMS.available">2024-09-05</meta:user-defined>
    <meta:user-defined meta:name="DCTERMS.W3CDTF/OVERHEIDop.jaargang">2024</meta:user-defined>
    <meta:user-defined meta:name="OVERHEIDop.publicationIssue">380981</meta:user-defined>
    <meta:user-defined meta:name="OVERHEIDop.GmbID/DC.identifier">gmb-2024-380981</meta:user-defined>
    <meta:user-defined meta:name="OVERHEIDop.versieInformatie"/>
  </office:meta>
</office:document-meta>
</file>