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oor 5 appartementen op de locatie Heyendaalseweg 2A, 2B, 2C, 2D en 2E Nijmegen zaaknummer AB24.015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het dak voor 5 appartementen op de locatie Heyendaalseweg 2A, 2B, 2C, 2D en 2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98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het dak voor 5 appartementen op de locatie Heyendaalseweg 2A, 2B, 2C, 2D en 2E Nijmegen zaaknummer AB24.01581</meta:user-defined>
    <meta:user-defined meta:name="DCTERMS.W3CDTF/DCTERMS.available">2024-09-05</meta:user-defined>
    <meta:user-defined meta:name="DCTERMS.W3CDTF/OVERHEIDop.jaargang">2024</meta:user-defined>
    <meta:user-defined meta:name="OVERHEIDop.publicationIssue">380980</meta:user-defined>
    <meta:user-defined meta:name="OVERHEIDop.GmbID/DC.identifier">gmb-2024-380980</meta:user-defined>
    <meta:user-defined meta:name="OVERHEIDop.versieInformatie"/>
  </office:meta>
</office:document-meta>
</file>