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Gooische Strade Bianche op 24 februari 2024 van 09:00 uur tot 15:30 uur aan Industrieweg 24a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oische Strade Bianche</text:p>
            <text:p text:style-name="common-al">De burgemeester van Soest maakt bekend dat hij op 15 januari 2024 (Verzonden op 16 januari 2024) op grond van artikel 2:25 van de Algemende Plaatselijke Verordening Soest vergunning heeft verleend voor het organiseren van de Gooische Strade Bianche op 24 februari 2024 van 09:00 uur tot 15:30 uur met start en finish bij het clubgebouw van RTV Tempo aan de Industrieweg 24a te Soest.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Vergunningen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8098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98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687921</meta:user-defined>
    <dc:language>nl</dc:language>
    <meta:user-defined meta:name="OVERHEIDop.locatietype/OVERHEIDop.gebiedsmarkering">Weg</meta:user-defined>
    <meta:user-defined meta:name="DC.title">Toestemming voor het organiseren van de Gooische Strade Bianche op 24 februari 2024 van 09:00 uur tot 15:30 uur aan Industrieweg 24a te Soest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098</meta:user-defined>
    <meta:user-defined meta:name="OVERHEIDop.GmbID/DC.identifier">gmb-2024-38098</meta:user-defined>
    <meta:user-defined meta:name="OVERHEIDop.versieInformatie"/>
  </office:meta>
</office:document-meta>
</file>