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reffen van maatregelen ter bevordering van de hoogwaterveiligheid op de locatie Oostkanaaldijk 380 te Nijmegen zaaknummer AB24.0148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treffen van maatregelen ter bevordering van de hoogwaterveiligheid op de locatie Oostkanaaldijk 38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097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7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7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reffen van maatregelen ter bevordering van de hoogwaterveiligheid op de locatie Oostkanaaldijk 380 te Nijmegen zaaknummer AB24.01489</meta:user-defined>
    <meta:user-defined meta:name="DCTERMS.W3CDTF/DCTERMS.available">2024-09-05</meta:user-defined>
    <meta:user-defined meta:name="DCTERMS.W3CDTF/OVERHEIDop.jaargang">2024</meta:user-defined>
    <meta:user-defined meta:name="OVERHEIDop.publicationIssue">380977</meta:user-defined>
    <meta:user-defined meta:name="OVERHEIDop.GmbID/DC.identifier">gmb-2024-380977</meta:user-defined>
    <meta:user-defined meta:name="OVERHEIDop.versieInformatie"/>
  </office:meta>
</office:document-meta>
</file>