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cklenburglaan 12, 4461TH Goes - Aanvraag omgevingsvergunning voor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september 2024 een aanvraag hebben ontvangen voor een omgevingsvergunning op de locatie Mecklenburglaan 12, 4461TH Goes. De aanvraag is geregistreerd onder zaaknummer Z2024-00002344. De aanvraag betreft:</text:p>
            <text:p text:style-name="common-al">het bouwen van een berg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097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7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7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44</meta:user-defined>
    <meta:user-defined meta:name="DCTERMS.abstract">Mecklenburglaan 12, 4461TH Goes - Aanvraag omgevingsvergunning voor het bouwen van een berging</meta:user-defined>
    <dc:language>nl</dc:language>
    <meta:user-defined meta:name="OVERHEIDop.locatietype/OVERHEIDop.gebiedsmarkering">Vlak</meta:user-defined>
    <meta:user-defined meta:name="DC.title">Mecklenburglaan 12, 4461TH Goes - Aanvraag omgevingsvergunning voor het bouwen van een berging</meta:user-defined>
    <meta:user-defined meta:name="DCTERMS.W3CDTF/DCTERMS.available">2024-09-05</meta:user-defined>
    <meta:user-defined meta:name="DCTERMS.W3CDTF/OVERHEIDop.jaargang">2024</meta:user-defined>
    <meta:user-defined meta:name="OVERHEIDop.publicationIssue">380975</meta:user-defined>
    <meta:user-defined meta:name="OVERHEIDop.GmbID/DC.identifier">gmb-2024-380975</meta:user-defined>
    <meta:user-defined meta:name="OVERHEIDop.versieInformatie"/>
  </office:meta>
</office:document-meta>
</file>