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 voor het inrichten en gebruiken van een terras op de locatie Achter de Kerk 5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heck's  mag een terras inrichten en gebruiken op de locatie Achter de Kerk 5, 2801JW Gouda.</text:p>
            <text:p text:style-name="common-al">De vergunning is verzonden op 27-08-2024. Het zaaknummer van de vergunning is 9277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09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15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 voor het inrichten en gebruiken van een terras op de locatie Achter de Kerk 5, 2801JW Gou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71</meta:user-defined>
    <meta:user-defined meta:name="OVERHEIDop.GmbID/DC.identifier">gmb-2024-380971</meta:user-defined>
    <meta:user-defined meta:name="OVERHEIDop.versieInformatie"/>
  </office:meta>
</office:document-meta>
</file>