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vergunning voor de milieubelastende activiteit hebben verleend voor:</text:p>
            <text:p text:style-name="common-al"/>
            <text:p text:style-name="common-al">Omschrijving : plaatsing van een Biovergister</text:p>
            <text:p text:style-name="common-al">Aanvrager : Center Parcs De Eemhof</text:p>
            <text:p text:style-name="common-al">Locatie : Slingerweg 1 in Zeewolde</text:p>
            <text:p text:style-name="common-al">Verzenddatum : 3 september 2024</text:p>
            <text:p text:style-name="common-al"/>
            <text:p text:style-name="common-al">
            <text:span text:style-name="nadrukvet">Ter inzage</text:span>
          </text:p>
            <text:p text:style-name="common-al">Het besluit, de aanvraag en bijbehorende gegevens zijn vanaf 5 september 2024 voor iedereen in te zien op de website www.officielebekendmakingen.nl. Daarnaast zijn het besluit, de aanvraag en de bijbehorende gegevens tijdens een periode van zes weken voor iedereen in te zien in te zien in het gemeentehuis van Zeewolde, Raadhuisplein 1 in Zeewolde. Hiervoor kunt u een afspraak maken via info@zeewolde.nl of telefoonnummer: 036 5229522.</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Zeewolde, Postbus 1 3890 AA Zeewolde.</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4-0049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094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4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4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meta:user-defined>
    <meta:user-defined meta:name="OVERHEIDop.datumEindeReactietermijn">2024-10-14</meta:user-defined>
    <meta:user-defined meta:name="OVERHEIDop.TilID/OVERHEIDop.terinzageleggingOP">til-2024-26834</meta:user-defined>
    <meta:user-defined meta:name="DCTERMS.W3CDTF/DCTERMS.available">2024-09-05</meta:user-defined>
    <meta:user-defined meta:name="DCTERMS.W3CDTF/OVERHEIDop.jaargang">2024</meta:user-defined>
    <meta:user-defined meta:name="OVERHEIDop.publicationIssue">380948</meta:user-defined>
    <meta:user-defined meta:name="OVERHEIDop.GmbID/DC.identifier">gmb-2024-380948</meta:user-defined>
    <meta:user-defined meta:name="OVERHEIDop.versieInformatie"/>
  </office:meta>
</office:document-meta>
</file>