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olijnweg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1046</text:p>
            <text:p text:style-name="common-al">Voor de activiteit: Tijdelijk plaatsen van een puincontainer</text:p>
            <text:p text:style-name="common-al">Voor de periode van: 27 augustus tot en met 02 september 2024</text:p>
            <text:p text:style-name="common-al">Locatie: Parkeervak nabij Colijnweg 12</text:p>
            <text:p text:style-name="common-al">Datum besluit: 02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09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046</meta:user-defined>
    <meta:user-defined meta:name="DCTERMS.abstract">Tijdelijk plaatsen van een bouwafval container</meta:user-defined>
    <dc:language>nl</dc:language>
    <meta:user-defined meta:name="OVERHEIDop.locatietype/OVERHEIDop.gebiedsmarkering">Adres</meta:user-defined>
    <meta:user-defined meta:name="DC.title">Verleende vergunning gebruik openbare ruimte, Colijnweg 12 Zwijndrecht</meta:user-defined>
    <meta:user-defined meta:name="DCTERMS.W3CDTF/DCTERMS.available">2024-09-05</meta:user-defined>
    <meta:user-defined meta:name="DCTERMS.W3CDTF/OVERHEIDop.jaargang">2024</meta:user-defined>
    <meta:user-defined meta:name="OVERHEIDop.publicationIssue">380937</meta:user-defined>
    <meta:user-defined meta:name="OVERHEIDop.GmbID/DC.identifier">gmb-2024-380937</meta:user-defined>
    <meta:user-defined meta:name="OVERHEIDop.versieInformatie"/>
  </office:meta>
</office:document-meta>
</file>