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 onbezoldigd ambtenaren en aanwijzing toezichthouders ACT!</text:p>
      <text:section text:name="regeling_id1-3-2" text:style-name="regeling">
        <text:section text:name="aanhef_id1-3-2-1" text:style-name="aanhef">
          <text:section text:name="preambule_id1-3-2-1-1" text:style-name="preambule">
            <text:p text:style-name="al">Het college van burgemeester en wethouders van de gemeente Weert, onderscheidenlijk de burgemeester van de gemeente Weert, ieder voor zover het zijn bevoegdheid betreft;</text:p>
            <text:p text:style-name="al"/>
            <text:p text:style-name="al">Overwegende dat het in het kader van grootschaligere controles in ACT!-verband noodzakelijk is dat partners assisteren bij het uitvoeren van controles;</text:p>
            <text:p text:style-name="al"/>
            <text:p text:style-name="al">Overwegende dat het noodzakelijk is de voor de partners werkzame personen aan te stellen en aan te wijzen als onbezoldigd ambtenaar respectievelijk toezichthouder, opdat zij kunnen participeren in de controles;</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text:p>
                <text:list text:style-name="id1-3-2-2-1-2-3">
                  <text:list-item text:style-override="id1-3-2-2-1-2-3-1">
                    <text:number>•</text:number>
                    <text:p text:style-name="al">Inspecteur APV/BOA, in dienst van Gemeente Nederweert;</text:p>
                  </text:list-item>
                  <text:list-item text:style-override="id1-3-2-2-1-2-3-2">
                    <text:number>•</text:number>
                    <text:p text:style-name="al">Toezichthouder/BOA, in dienst van Gemeente Nederweert;</text:p>
                  </text:list-item>
                  <text:list-item text:style-override="id1-3-2-2-1-2-3-3">
                    <text:number>•</text:number>
                    <text:p text:style-name="al">Adviesmedewerker handhaving openbare ruimte en BOA, in dienst van Gemeente Nederweert;</text:p>
                  </text:list-item>
                  <text:list-item text:style-override="id1-3-2-2-1-2-3-4">
                    <text:number>•</text:number>
                    <text:p text:style-name="al">Adviseur veiligheid &amp; ondermijning, in dienst van Gemeente Nederweert;</text:p>
                  </text:list-item>
                  <text:list-item text:style-override="id1-3-2-2-1-2-3-5">
                    <text:number>•</text:number>
                    <text:p text:style-name="al">Ambtenaar openbare orde en veiligheid, in dienst van Gemeente Nederweert;</text:p>
                  </text:list-item>
                  <text:list-item text:style-override="id1-3-2-2-1-2-3-6">
                    <text:number>•</text:number>
                    <text:p text:style-name="al">Buitengewoon opsporingsambtenaar/milieu/domein II, in dienst van Gemeente Leudal;</text:p>
                  </text:list-item>
                  <text:list-item text:style-override="id1-3-2-2-1-2-3-7">
                    <text:number>•</text:number>
                    <text:p text:style-name="al">(Beleids)adviseur openbare orde en veiligheid, in dienst van Gemeente Leudal;</text:p>
                  </text:list-item>
                  <text:list-item text:style-override="id1-3-2-2-1-2-3-8">
                    <text:number>•</text:number>
                    <text:p text:style-name="al">Toezichthouder bouwen/RO, in dienst van Omgevingsdienst SC-MER;</text:p>
                  </text:list-item>
                  <text:list-item text:style-override="id1-3-2-2-1-2-3-9">
                    <text:number>•</text:number>
                    <text:p text:style-name="al">Toezichthouder integraal/buitengewoon opsporingsambtenaar, in dienst van Omgevingsdienst SC-MER ;</text:p>
                  </text:list-item>
                  <text:list-item text:style-override="id1-3-2-2-1-2-3-10">
                    <text:number>•</text:number>
                    <text:p text:style-name="al">Toezichthouder Integraal RUD- A, in dienst van Omgevingsdienst SC-MER;</text:p>
                  </text:list-item>
                  <text:list-item text:style-override="id1-3-2-2-1-2-3-11">
                    <text:number>•</text:number>
                    <text:p text:style-name="al">Beleidsmedewerker Openbare Orde en Veiligheid, in dienst van Gemeente Maasgouw;</text:p>
                  </text:list-item>
                  <text:list-item text:style-override="id1-3-2-2-1-2-3-12">
                    <text:number>•</text:number>
                    <text:p text:style-name="al">Medewerker Openbare Orde en Veiligheid/Medewerker Juridische zaken, in dienst van Gemeente Maasgouw;</text:p>
                  </text:list-item>
                  <text:list-item text:style-override="id1-3-2-2-1-2-3-13">
                    <text:number>•</text:number>
                    <text:p text:style-name="al">Clusterleider Veiligheid en Juridische Zaken, in dienst van Gemeente Echt-Susteren;</text:p>
                  </text:list-item>
                  <text:list-item text:style-override="id1-3-2-2-1-2-3-14">
                    <text:number>•</text:number>
                    <text:p text:style-name="al">Medewerker OOV/Bibob, in dienst van Gemeente Echt-Susteren;</text:p>
                  </text:list-item>
                  <text:list-item text:style-override="id1-3-2-2-1-2-3-15">
                    <text:number>•</text:number>
                    <text:p text:style-name="al">Beleidsmedewerker OOV, in dienst van Gemeente Echt-Susteren;</text:p>
                  </text:list-item>
                  <text:list-item text:style-override="id1-3-2-2-1-2-3-16">
                    <text:number>•</text:number>
                    <text:p text:style-name="al">Beleidsmedewerker OOV/ bijzondere wetten, in dienst van Gemeente Echt-Susteren;</text:p>
                  </text:list-item>
                  <text:list-item text:style-override="id1-3-2-2-1-2-3-17">
                    <text:number>•</text:number>
                    <text:p text:style-name="al">Beleidsmedewerker Openbare Orde en Veiligheid, in dienst van Gemeente Roerdalen;</text:p>
                  </text:list-item>
                  <text:list-item text:style-override="id1-3-2-2-1-2-3-18">
                    <text:number>•</text:number>
                    <text:p text:style-name="al">Ambtenaar Openbare Orde en Veiligheid, in dienst van Gemeente Roermond;</text:p>
                  </text:list-item>
                  <text:list-item text:style-override="id1-3-2-2-1-2-3-19">
                    <text:number>•</text:number>
                    <text:p text:style-name="al">Toezichthouder BOA, in dienst van Gemeente Roermond.</text:p>
                  </text:list-item>
                </text:list>
              </text:list-item>
              <text:list-item text:style-override="id1-3-2-2-1-3">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text:p>
                <text:list text:style-name="id1-3-2-2-2-2-3">
                  <text:list-item text:style-override="id1-3-2-2-2-2-3-1">
                    <text:number>•</text:number>
                    <text:p text:style-name="al">Teamleider ACT! Interventieteam Midden-Limburg, in dienst van Gemeente Weert;</text:p>
                  </text:list-item>
                  <text:list-item text:style-override="id1-3-2-2-2-2-3-2">
                    <text:number>•</text:number>
                    <text:p text:style-name="al">Ondersteuner ACT! Interventieteam Midden-Limburg, in dienst van Gemeente Weert;</text:p>
                  </text:list-item>
                  <text:list-item text:style-override="id1-3-2-2-2-2-3-3">
                    <text:number>•</text:number>
                    <text:p text:style-name="al">Toezichthouder ondermijning ACT! Interventieteam Midden-Limburg, in dienst van Gemeente Weert;</text:p>
                  </text:list-item>
                  <text:list-item text:style-override="id1-3-2-2-2-2-3-4">
                    <text:number>•</text:number>
                    <text:p text:style-name="al">Senior Handhaver Openbare Orde van Team Toezicht en Handhaving, in dienst van Gemeente Weert;</text:p>
                  </text:list-item>
                  <text:list-item text:style-override="id1-3-2-2-2-2-3-5">
                    <text:number>•</text:number>
                    <text:p text:style-name="al">Beleidsadviseur Integrale Veiligheid van Team Veiligheid en Leefbaarheid, in dienst van Gemeente Weert;</text:p>
                  </text:list-item>
                  <text:list-item text:style-override="id1-3-2-2-2-2-3-6">
                    <text:number>•</text:number>
                    <text:p text:style-name="al">Beleidsmedewerker integrale veiligheid van Team Veiligheid en Leefbaarheid, in dienst van Gemeente Weert;</text:p>
                  </text:list-item>
                  <text:list-item text:style-override="id1-3-2-2-2-2-3-7">
                    <text:number>•</text:number>
                    <text:p text:style-name="al">Inspecteur APV/BOA, in dienst van Gemeente Nederweert;</text:p>
                  </text:list-item>
                  <text:list-item text:style-override="id1-3-2-2-2-2-3-8">
                    <text:number>•</text:number>
                    <text:p text:style-name="al">Toezichthouder/BOA, in dienst van Gemeente Nederweert;</text:p>
                  </text:list-item>
                  <text:list-item text:style-override="id1-3-2-2-2-2-3-9">
                    <text:number>•</text:number>
                    <text:p text:style-name="al">Adviesmedewerker handhaving openbare ruimte en BOA, in dienst van Gemeente Nederweert;</text:p>
                  </text:list-item>
                  <text:list-item text:style-override="id1-3-2-2-2-2-3-10">
                    <text:number>•</text:number>
                    <text:p text:style-name="al">Adviseur veiligheid &amp; ondermijning, in dienst van Gemeente Nederweert;</text:p>
                  </text:list-item>
                  <text:list-item text:style-override="id1-3-2-2-2-2-3-11">
                    <text:number>•</text:number>
                    <text:p text:style-name="al">Ambtenaar openbare orde en veiligheid, in dienst van Gemeente Nederweert;</text:p>
                  </text:list-item>
                  <text:list-item text:style-override="id1-3-2-2-2-2-3-12">
                    <text:number>•</text:number>
                    <text:p text:style-name="al">Buitengewoon opsporingsambtenaar/milieu/domein II, in dienst van Gemeente Leudal;</text:p>
                  </text:list-item>
                  <text:list-item text:style-override="id1-3-2-2-2-2-3-13">
                    <text:number>•</text:number>
                    <text:p text:style-name="al">(Beleids)adviseur openbare orde en veiligheid, in dienst van Gemeente Leudal;</text:p>
                  </text:list-item>
                  <text:list-item text:style-override="id1-3-2-2-2-2-3-14">
                    <text:number>•</text:number>
                    <text:p text:style-name="al">Toezichthouder bouwen/RO, in dienst van Omgevingsdienst SC-MER;</text:p>
                  </text:list-item>
                  <text:list-item text:style-override="id1-3-2-2-2-2-3-15">
                    <text:number>•</text:number>
                    <text:p text:style-name="al">Toezichthouder integraal/buitengewoon opsporingsambtenaar, in dienst van Omgevingsdienst SC-MER ;</text:p>
                  </text:list-item>
                  <text:list-item text:style-override="id1-3-2-2-2-2-3-16">
                    <text:number>•</text:number>
                    <text:p text:style-name="al">Toezichthouder Integraal RUD- A, in dienst van Omgevingsdienst SC-MER;</text:p>
                  </text:list-item>
                  <text:list-item text:style-override="id1-3-2-2-2-2-3-17">
                    <text:number>•</text:number>
                    <text:p text:style-name="al">Beleidsmedewerker Openbare Orde en Veiligheid, in dienst van Gemeente Maasgouw;</text:p>
                  </text:list-item>
                  <text:list-item text:style-override="id1-3-2-2-2-2-3-18">
                    <text:number>•</text:number>
                    <text:p text:style-name="al">Medewerker Openbare Orde en Veiligheid/Medewerker Juridische zaken, in dienst van Gemeente Maasgouw;</text:p>
                  </text:list-item>
                  <text:list-item text:style-override="id1-3-2-2-2-2-3-19">
                    <text:number>•</text:number>
                    <text:p text:style-name="al">Clusterleider Veiligheid en Juridische Zaken, in dienst van Gemeente Echt-Susteren;</text:p>
                  </text:list-item>
                  <text:list-item text:style-override="id1-3-2-2-2-2-3-20">
                    <text:number>•</text:number>
                    <text:p text:style-name="al">Medewerker OOV/Bibob, in dienst van Gemeente Echt-Susteren;</text:p>
                  </text:list-item>
                  <text:list-item text:style-override="id1-3-2-2-2-2-3-21">
                    <text:number>•</text:number>
                    <text:p text:style-name="al">Beleidsmedewerker OOV, in dienst van Gemeente Echt-Susteren;</text:p>
                  </text:list-item>
                  <text:list-item text:style-override="id1-3-2-2-2-2-3-22">
                    <text:number>•</text:number>
                    <text:p text:style-name="al">Beleidsmedewerker OOV/ bijzondere wetten, in dienst van Gemeente Echt-Susteren;</text:p>
                  </text:list-item>
                  <text:list-item text:style-override="id1-3-2-2-2-2-3-23">
                    <text:number>•</text:number>
                    <text:p text:style-name="al">Beleidsmedewerker Openbare Orde en Veiligheid, in dienst van Gemeente Roerdalen;</text:p>
                  </text:list-item>
                  <text:list-item text:style-override="id1-3-2-2-2-2-3-24">
                    <text:number>•</text:number>
                    <text:p text:style-name="al">Ambtenaar Openbare Orde en Veiligheid, in dienst van Gemeente Roermond;</text:p>
                  </text:list-item>
                  <text:list-item text:style-override="id1-3-2-2-2-2-3-25">
                    <text:number>•</text:number>
                    <text:p text:style-name="al">Toezichthouder BOA, in dienst van Gemeente Roermond.</text:p>
                  </text:list-item>
                </text:list>
              </text:list-item>
              <text:list-item text:style-override="id1-3-2-2-2-3">
                <text:number>2.</text:number>
                <text:p text:style-name="al">De aanwijzing als bedoeld in artikel 2, eerste lid, van dit besluit heeft betrekking op het toezicht op de naleving van het gestelde bij of krachtens de navolgende wet- en regelgeving:</text:p>
                <text:list text:style-name="id1-3-2-2-2-3-3">
                  <text:list-item text:style-override="id1-3-2-2-2-3-3-1">
                    <text:number>•</text:number>
                    <text:p text:style-name="al">Algemene Plaatselijke Verordening gemeente Weert;</text:p>
                  </text:list-item>
                  <text:list-item text:style-override="id1-3-2-2-2-3-3-2">
                    <text:number>•</text:number>
                    <text:p text:style-name="al">Alcoholwet – artikel 41, eerste lid, sub b;</text:p>
                  </text:list-item>
                  <text:list-item text:style-override="id1-3-2-2-2-3-3-3">
                    <text:number>•</text:number>
                    <text:p text:style-name="al">Erfgoedwet – artikel 9.1; </text:p>
                  </text:list-item>
                  <text:list-item text:style-override="id1-3-2-2-2-3-3-4">
                    <text:number>•</text:number>
                    <text:p text:style-name="al">Huisvestingswet 2014 – artikel 33;</text:p>
                  </text:list-item>
                  <text:list-item text:style-override="id1-3-2-2-2-3-3-5">
                    <text:number>•</text:number>
                    <text:p text:style-name="al">Leegstandswet – artikel 17;</text:p>
                  </text:list-item>
                  <text:list-item text:style-override="id1-3-2-2-2-3-3-6">
                    <text:number>•</text:number>
                    <text:p text:style-name="al">Omgevingswet – artikel 18.6;</text:p>
                  </text:list-item>
                  <text:list-item text:style-override="id1-3-2-2-2-3-3-7">
                    <text:number>•</text:number>
                    <text:p text:style-name="al">Participatiewet – artikel 76a;</text:p>
                  </text:list-item>
                  <text:list-item text:style-override="id1-3-2-2-2-3-3-8">
                    <text:number>•</text:number>
                    <text:p text:style-name="al">Wet basisregistratie personen – artikel 4.2;</text:p>
                  </text:list-item>
                  <text:list-item text:style-override="id1-3-2-2-2-3-3-9">
                    <text:number>•</text:number>
                    <text:p text:style-name="al">Wet goed verhuurderschap – artikel 18;</text:p>
                  </text:list-item>
                  <text:list-item text:style-override="id1-3-2-2-2-3-3-10">
                    <text:number>•</text:number>
                    <text:p text:style-name="al">Wet inkomensvoorziening oudere en gedeeltelijk arbeidsongeschikte werkloze werknemers – artikel 53;</text:p>
                  </text:list-item>
                  <text:list-item text:style-override="id1-3-2-2-2-3-3-11">
                    <text:number>•</text:number>
                    <text:p text:style-name="al">Wet maatschappelijke ondersteuning 2015 – artikel 6.1, eerste lid;</text:p>
                  </text:list-item>
                  <text:list-item text:style-override="id1-3-2-2-2-3-3-12">
                    <text:number>•</text:number>
                    <text:p text:style-name="al">Wet op de kansspelen – artikel 34;</text:p>
                  </text:list-item>
                  <text:list-item text:style-override="id1-3-2-2-2-3-3-13">
                    <text:number>•</text:number>
                    <text:p text:style-name="al">Wet milieubeheer – artikel 18.1a, eerst lid;</text:p>
                  </text:list-item>
                  <text:list-item text:style-override="id1-3-2-2-2-3-3-14">
                    <text:number>•</text:number>
                    <text:p text:style-name="al">Wet veiligheidsregio’s – artikel 61, derde lid; en</text:p>
                  </text:list-item>
                  <text:list-item text:style-override="id1-3-2-2-2-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2-4">
                <text:number>3.</text:number>
                <text:p text:style-name="al">De aanwijzing als bedoeld in artikel 2, eerste lid, van dit besluit geldt voor het gehele grondgebied van de gemeente Weert.</text:p>
              </text:list-item>
              <text:list-item text:style-override="id1-3-2-2-2-5">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section>
          <text:section text:name="artikel_id1-3-2-2-3" text:style-name="artikel">
            <text:p text:style-name="artikel_kop_titel"><text:span text:style-name="artikel_kop_label">Artikel</text:span> <text:span text:style-name="artikel_kop_nr">3.</text:span> Duur van de aanstelling/aanwijzing</text:p>
            <text:p text:style-name="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section>
          <text:section text:name="artikel_id1-3-2-2-4"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in geanonimiseerde vorm gepubliceerd in het Gemeenteblad.</text:p>
          </text:section>
        </text:section>
        <text:section text:name="regeling-sluiting_id1-3-2-3" text:style-name="regeling-sluiting">
          <text:section text:name="ondertekening_id1-3-2-3-1">
            <text:p><text:span text:style-name="functie">Weert, 27 augustus 2024</text:span></text:p>
          </text:section>
          <text:section text:name="ondertekening_id1-3-2-3-2">
            <text:p><text:span text:style-name="functie"/></text:p>
            <text:p><text:span text:style-name="functie">mr. R.J.H. Vlecken</text:span></text:p>
            <text:p><text:span text:style-name="functie">burgemeester</text:span></text:p>
          </text:section>
          <text:section text:name="ondertekening_id1-3-2-3-3">
            <text:p><text:span text:style-name="functie"/></text:p>
            <text:p><text:span text:style-name="functie">Het college van burgemeester en wethouders van Weert,</text:span></text:p>
          </text:section>
          <text:section text:name="ondertekening_id1-3-2-3-4">
            <text:p><text:span text:style-name="functie"/></text:p>
            <text:p><text:span text:style-name="functie">A.M.A. Vrijenhoek</text:span></text:p>
            <text:p><text:span text:style-name="functie">gemeentesecretaris</text:span></text:p>
          </text:section>
          <text:section text:name="ondertekening_id1-3-2-3-5">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09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 tweede lid, van de Ambtenarenwet 2017]|[https://wetten.overheid.nl/BWBR0001947/2024-09-01#Paragraaf1_Artikel1</meta:user-defined>
    <meta:user-defined meta:name="DC.source">artikel 2 van het Uitvoeringsbesluit Ambtenarenwet 2017]|[1.0:c:BWBR0042692&amp;artikel=2&amp;g=2022-12-22</meta:user-defined>
    <meta:user-defined meta:name="DC.source">Titel 5.2 van de Algemene wet bestuursrecht]|[https://wetten.overheid.nl/BWBR0005537/2024-09-01#Hoofdstuk5_Titeldeel5.2</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4-09-05</meta:user-defined>
    <meta:user-defined meta:name="DCTERMS.W3CDTF/OVERHEIDop.jaargang">2024</meta:user-defined>
    <meta:user-defined meta:name="OVERHEIDop.publicationIssue">380928</meta:user-defined>
    <meta:user-defined meta:name="OVERHEIDop.GmbID/DC.identifier">gmb-2024-380928</meta:user-defined>
    <meta:user-defined meta:name="OVERHEIDop.versieInformatie"/>
  </office:meta>
</office:document-meta>
</file>