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64A, 7311 BT Apeldoorn, het plaatsen van een bijgebouw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9-2024</text:p>
            <text:p text:style-name="common-al">Zaaknummer:  020052518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92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51880</meta:user-defined>
    <dc:language>nl</dc:language>
    <meta:user-defined meta:name="OVERHEIDop.locatietype/OVERHEIDop.gebiedsmarkering">Punt</meta:user-defined>
    <meta:user-defined meta:name="DC.title">Aanvraag Omgevingsvergunning Nieuwstraat 64A, 7311 BT Apeldoorn, het plaatsen van een bijgebouw (tijdelijk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23</meta:user-defined>
    <meta:user-defined meta:name="OVERHEIDop.GmbID/DC.identifier">gmb-2024-380923</meta:user-defined>
    <meta:user-defined meta:name="OVERHEIDop.versieInformatie"/>
  </office:meta>
</office:document-meta>
</file>