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mgevingsvergunning (uitgebreid) voor het bouwen van een woning; Mensumaweg 18, 9356 BB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en</text:span>
          </text:p>
            <text:p text:style-name="common-al">
            <text:span text:style-name="nadrukvet">omgevingsvergunning Wet algemene bepalingen omgevingsrecht uitgebreide</text:span>
          </text:p>
            <text:p text:style-name="common-al">
            <text:span text:style-name="nadrukvet">voorbereidingsprocedure en besluit hogere waarde Wet geluidhinder</text:span>
          </text:p>
            <text:p text:style-name="common-al">
            
          </text:p>
            <text:p text:style-name="common-al">Het college van burgemeester en wethouders van de gemeente</text:p>
            <text:p text:style-name="common-al">westerkwartier maakt bekend dat zij besloten heeft in het kader van de Wet</text:p>
            <text:p text:style-name="common-al">algemene bepalingen omgevingsrecht (Wabo) een vergunning te verlenen:</text:p>
            <text:p text:style-name="common-al">
            
          </text:p>
            <text:p text:style-name="common-al">Vergunning: 2023004307</text:p>
            <text:p text:style-name="common-al">Voor: Het bouwen van een woning, op grond van de Wabo voor</text:p>
            <text:p text:style-name="common-al">de activiteit bouwen en de activiteit handelen in strijd met de regels</text:p>
            <text:p text:style-name="common-al">ruimtelijke ordening.</text:p>
            <text:p text:style-name="common-al">
            
          </text:p>
            <text:p text:style-name="common-al">Locatie: Mensumaweg 18 in Tolbert.</text:p>
            <text:p text:style-name="common-al">
            
          </text:p>
            <text:p text:style-name="common-al">Het college heeft ook besloten om hogere waarden vast te</text:p>
            <text:p text:style-name="common-al">stellen als bedoeld in artikel 110a van de Wet geluidhinder.</text:p>
            <text:p text:style-name="common-al">
            
          </text:p>
            <text:p text:style-name="common-al">
            <text:span text:style-name="nadrukvet">Project</text:span>
          </text:p>
            <text:p text:style-name="common-al">Onderhavige omgevingsvergunning betreft het realiseren van</text:p>
            <text:p text:style-name="common-al">een nieuwe woning aan de Mensumaweg 18 te Tolbert en de sloop van de bestaande</text:p>
            <text:p text:style-name="common-al">woning op het perceel. Het bouwen van een nieuwe woning is op basis van het</text:p>
            <text:p text:style-name="common-al">geldende bestemmingsplan niet toegestaan, omdat de beoogde locatie niet is</text:p>
            <text:p text:style-name="common-al">voorzien van een bouwvlak. Het verplaatsen van de woning naar achteren is via</text:p>
            <text:p text:style-name="common-al">een vergunningsprocedure toegestaan. In deze omgevingsvergunning wordt de</text:p>
            <text:p text:style-name="common-al">geplande nieuwbouw planologisch-juridisch toegestaan. In de ruimtelijke</text:p>
            <text:p text:style-name="common-al">onderbouwing, behorende bij de aanvraag is uitgewerkt dat het aangevraagde</text:p>
            <text:p text:style-name="common-al">bouwplan voldoet aan een goede ruimtelijke ordening.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Het ontwerpbesluit heeft voor een ieder gedurende zes weken</text:p>
            <text:p text:style-name="common-al">ter inzage gelegen, met ingang van 22 juli 2024. Er zijn in die periode geen</text:p>
            <text:p text:style-name="common-al">zienswijzen ingediend.</text:p>
            <text:p text:style-name="common-al">
            
          </text:p>
            <text:p text:style-name="common-al">
            <text:span text:style-name="nadrukvet">Beroep en voorlopige voorziening</text:span>
          </text:p>
            <text:p text:style-name="common-al">Tegen dit besluit kan binnen zes weken vanaf de dag van</text:p>
            <text:p text:style-name="common-al">terinzagelegging beroep worden ingesteld bij de Rechtbank Noord-Nederland,</text:p>
            <text:p text:style-name="common-al">Postbus 150, 9700 AD Groningen. In het beroepschrift moet duidelijk staan tegen</text:p>
            <text:p text:style-name="common-al">welk besluit beroep wordt ingesteld en waarom. Verder moet het beroepschrift</text:p>
            <text:p text:style-name="common-al">een datum en een ondertekening bevatten.</text:p>
            <text:p text:style-name="common-al">Als de zaak spoedeisend is, kan een schorsingsverzoek (een</text:p>
            <text:p text:style-name="common-al">verzoek om voorlopige voorziening) worden ingediend bij de voorzieningenrechter</text:p>
            <text:p text:style-name="common-al">van de Rechtbank Noord-Nederland. Dit verzoek kan tevens digitaal worden</text:p>
            <text:p text:style-name="common-al">ingediend. Meer informatie staat op rechtspraak.nl.</text:p>
            <text:p text:style-name="common-al">
            
          </text:p>
            <text:p text:style-name="common-al">
            <text:span text:style-name="nadrukvet">Inwerkingtreding</text:span>
          </text:p>
            <text:p text:style-name="common-al">De omgevingsvergunning treedt in werking op de dag na afloop</text:p>
            <text:p text:style-name="common-al">van de beroepstermijn, tenzij voor deze datum een verzoek om een voorlopige</text:p>
            <text:p text:style-name="common-al">voorziening is ingediend. In dat geval treedt de omgevingsvergunning pas in werking nadat op dit verzoek is beslist.</text:p>
            <text:p text:style-name="common-al">
            
          </text:p>
            <text:p text:style-name="common-al">Voor inlichtingen kunt u contact opnemen met het KCC (tel.</text:p>
            <text:p text:style-name="common-al">14 0594)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de</text:p>
            <text:p text:style-name="common-al">gemeente Westerkwartier, Postbus 100, 9530 AC Leek, telefoonnummer 14 0594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091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4307</meta:user-defined>
    <dc:language>nl</dc:language>
    <meta:user-defined meta:name="OVERHEIDop.locatietype/OVERHEIDop.gebiedsmarkering">Punt</meta:user-defined>
    <meta:user-defined meta:name="DC.title">Besluit op aanvraag: Omgevingsvergunning (uitgebreid) voor het bouwen van een woning; Mensumaweg 18, 9356 BB Tolbert.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18</meta:user-defined>
    <meta:user-defined meta:name="OVERHEIDop.GmbID/DC.identifier">gmb-2024-380918</meta:user-defined>
    <meta:user-defined meta:name="OVERHEIDop.versieInformatie"/>
  </office:meta>
</office:document-meta>
</file>