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Hoofdstraat 89, 3971KE Driebergen-Rijsenburg, Melding  gebruik maken 5 jarige evenementenvergunning voor het houden van Sinterklaas intocht op 16 november 2024 (RX2024-00002172, 3 sept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Hoofdstraat 89, 3971KE Driebergen-Rijsenburg, Melding gebruik maken 5 jarige evenementenvergunning voor het houden van Sinterklaas intocht op 16 november 2024 (RX2024-00002172, 3 september 2024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80916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91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91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4-00002172</meta:user-defined>
    <meta:user-defined meta:name="DCTERMS.abstract">Hoofdstraat 89, 3971KE Driebergen-Rijsenburg, Melding  gebruik maken 5 jarige evenementenvergunning voor het houden van Sinterklaas intocht op 16 november 2024 (RX2024-00002172, 3 september 2024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Hoofdstraat 89, 3971KE Driebergen-Rijsenburg, Melding  gebruik maken 5 jarige evenementenvergunning voor het houden van Sinterklaas intocht op 16 november 2024 (RX2024-00002172, 3 september 2024)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916</meta:user-defined>
    <meta:user-defined meta:name="OVERHEIDop.GmbID/DC.identifier">gmb-2024-380916</meta:user-defined>
    <meta:user-defined meta:name="OVERHEIDop.versieInformatie"/>
  </office:meta>
</office:document-meta>
</file>